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1.302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10.8958in" fo:margin-left="0.03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</style:style>
    <style:style style:name="T11" style:parent-style-name="Основнойшрифтабзаца" style:family="text">
      <style:text-properties fo:language="ru" fo:country="RU"/>
    </style:style>
    <style:style style:name="TableCell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language="ru" fo:country="RU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language="ru" fo:country="RU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ru" fo:country="RU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TableContents" style:family="paragraph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TableContents" style:family="paragraph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TableContents" style:family="paragraph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TableContents" style:family="paragraph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TableContents" style:family="paragraph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TableContents" style:family="paragraph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TableContents" style:family="paragraph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TableContents" style:family="paragraph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TableContents" style:family="paragraph">
      <style:text-properties fo:language="ru" fo:country="RU"/>
    </style:style>
    <style:style style:name="P115" style:parent-style-name="TableContents" style:family="paragraph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9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TableContents" style:family="paragraph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P143" style:parent-style-name="TableContents" style:family="paragraph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TableContents" style:family="paragraph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5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language="ru" fo:country="RU"/>
    </style:style>
    <style:style style:name="TableCell1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en" fo:country="US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TableContents" style:family="paragraph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P183" style:parent-style-name="TableContents" style:family="paragraph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ableCell18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TableContents" style:family="paragraph">
      <style:text-properties fo:font-size="14pt" style:font-size-asian="14pt" style:font-size-complex="14pt" fo:language="ru" fo:country="RU"/>
    </style:style>
    <style:style style:name="P193" style:parent-style-name="TableContents" style:family="paragraph">
      <style:text-properties fo:font-size="14pt" style:font-size-asian="14pt" style:font-size-complex="14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TableContents" style:family="paragraph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font-size="10.5pt" style:font-size-asian="10.5pt"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P214" style:parent-style-name="TableContents" style:family="paragraph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P218" style:parent-style-name="TableContents" style:family="paragraph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font-size="10.5pt" style:font-size-asian="10.5pt" fo:language="ru" fo:country="RU"/>
    </style:style>
    <style:style style:name="T221" style:parent-style-name="Основнойшрифтабзаца" style:family="text">
      <style:text-properties fo:font-weight="bold" style:font-weight-asian="bold" style:font-weight-complex="bold" fo:font-size="10.5pt" style:font-size-asian="10.5pt" fo:language="ru" fo:country="RU"/>
    </style:style>
    <style:style style:name="T222" style:parent-style-name="Основнойшрифтабзаца" style:family="text">
      <style:text-properties fo:font-size="10.5pt" style:font-size-asian="10.5pt" fo:language="ru" fo:country="RU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P22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font-size="10.5pt" style:font-size-asian="10.5pt" fo:language="ru" fo:country="RU"/>
    </style:style>
    <style:style style:name="T2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3" style:parent-style-name="Основнойшрифтабзаца" style:family="text">
      <style:text-properties fo:font-size="10.5pt" style:font-size-asian="10.5pt" fo:language="ru" fo:country="RU"/>
    </style:style>
    <style:style style:name="P23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ru" fo:country="RU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P255" style:parent-style-name="TableContents" style:family="paragraph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P259" style:parent-style-name="TableContents" style:family="paragraph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P263" style:parent-style-name="TableContents" style:family="paragraph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P268" style:parent-style-name="TableContents" style:family="paragraph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fo:language="ru" fo:country="RU"/>
    </style:style>
    <style:style style:name="TableCell2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language="ru" fo:country="RU"/>
    </style:style>
    <style:style style:name="TableCell2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3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2" style:parent-style-name="TableContents" style:family="paragraph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05" style:parent-style-name="TableContents" style:family="paragraph">
      <style:text-properties fo:font-weight="bold" style:font-weight-asian="bold" style:font-weight-complex="bold"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9" style:parent-style-name="Основнойшрифтабзаца" style:family="text">
      <style:text-properties fo:language="ru" fo:country="RU"/>
    </style:style>
    <style:style style:name="P310" style:parent-style-name="TableContents" style:family="paragraph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P314" style:parent-style-name="TableContents" style:family="paragraph">
      <style:text-properties fo:language="ru" fo:country="RU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TableContents" style:family="paragraph">
      <style:text-properties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P322" style:parent-style-name="TableContents" style:family="paragraph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P326" style:parent-style-name="TableContents" style:family="paragraph">
      <style:text-properties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P334" style:parent-style-name="TableContents" style:family="paragraph">
      <style:text-properties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P33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P34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P348" style:parent-style-name="TableContents" style:family="paragraph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Основнойшрифтабзаца" style:family="text">
      <style:text-properties fo:language="en" fo:country="US"/>
    </style:style>
    <style:style style:name="T360" style:parent-style-name="Основнойшрифтабзаца" style:family="text">
      <style:text-properties fo:language="ru" fo:country="RU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language="ru" fo:country="RU"/>
    </style:style>
    <style:style style:name="P363" style:parent-style-name="TableContents" style:family="paragraph">
      <style:text-properties fo:language="ru" fo:country="RU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P369" style:parent-style-name="TableContents" style:family="paragraph">
      <style:text-properties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P373" style:parent-style-name="TableContents" style:family="paragraph">
      <style:text-properties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3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P379" style:parent-style-name="TableContents" style:family="paragraph">
      <style:text-properties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7" style:parent-style-name="Основнойшрифтабзаца" style:family="text">
      <style:text-properties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language="ru" fo:country="RU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8" style:parent-style-name="Основнойшрифтабзаца" style:family="text">
      <style:text-properties fo:language="ru" fo:country="RU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5" style:parent-style-name="Основнойшрифтабзаца" style:family="text">
      <style:text-properties fo:language="ru" fo:country="RU"/>
    </style:style>
    <style:style style:name="P406" style:parent-style-name="TableContents" style:family="paragraph">
      <style:text-properties fo:language="ru" fo:country="RU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9" style:parent-style-name="Основнойшрифтабзаца" style:family="text">
      <style:text-properties fo:language="ru" fo:country="RU"/>
    </style:style>
    <style:style style:name="P410" style:parent-style-name="TableContents" style:family="paragraph">
      <style:text-properties fo:language="ru" fo:country="RU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P415" style:parent-style-name="TableContents" style:family="paragraph">
      <style:text-properties fo:language="ru" fo:country="RU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8" style:parent-style-name="Основнойшрифтабзаца" style:family="text">
      <style:text-properties fo:language="ru" fo:country="RU"/>
    </style:style>
    <style:style style:name="P419" style:parent-style-name="TableContents" style:family="paragraph">
      <style:text-properties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style:letter-kerning="false" fo:language="ru" fo:country="RU"/>
    </style:style>
    <style:style style:name="T427" style:parent-style-name="Основнойшрифтабзаца" style:family="text">
      <style:text-properties fo:font-weight="bold" style:font-weight-asian="bold" style:font-weight-complex="bold" style:letter-kerning="false" fo:language="ru" fo:country="RU"/>
    </style:style>
    <style:style style:name="T428" style:parent-style-name="Основнойшрифтабзаца" style:family="text">
      <style:text-properties style:letter-kerning="false" fo:language="ru" fo:country="RU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Основнойшрифтабзаца" style:family="text">
      <style:text-properties fo:font-weight="bold" style:font-weight-asian="bold" style:font-weight-complex="bold"/>
    </style:style>
    <style:style style:name="T432" style:parent-style-name="Основнойшрифтабзаца" style:family="text">
      <style:text-properties fo:language="ru" fo:country="RU"/>
    </style:style>
    <style:style style:name="P43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language="ru" fo:country="RU"/>
    </style:style>
    <style:style style:name="T4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6" style:parent-style-name="Основнойшрифтабзаца" style:family="text">
      <style:text-properties fo:language="ru" fo:country="RU"/>
    </style:style>
    <style:style style:name="P43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style:letter-kerning="false" fo:language="ru" fo:country="RU"/>
    </style:style>
    <style:style style:name="T440" style:parent-style-name="Основнойшрифтабзаца" style:family="text">
      <style:text-properties fo:font-weight="bold" style:font-weight-asian="bold" style:font-weight-complex="bold" style:letter-kerning="false" fo:language="ru" fo:country="RU"/>
    </style:style>
    <style:style style:name="T441" style:parent-style-name="Основнойшрифтабзаца" style:family="text">
      <style:text-properties style:letter-kerning="false"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language="ru" fo:country="RU"/>
    </style:style>
    <style:style style:name="TableCell4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Cell4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language="ru" fo:country="RU"/>
    </style:style>
    <style:style style:name="TableCell4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T4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P463" style:parent-style-name="TableContents" style:family="paragraph">
      <style:text-properties fo:language="ru" fo:country="RU"/>
    </style:style>
    <style:style style:name="T464" style:parent-style-name="Основнойшрифтабзаца" style:family="text">
      <style:text-properties fo:language="ru" fo:country="RU"/>
    </style:style>
    <style:style style:name="T4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P467" style:parent-style-name="TableContents" style:family="paragraph">
      <style:text-properties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0" style:parent-style-name="Основнойшрифтабзаца" style:family="text">
      <style:text-properties fo:language="ru" fo:country="RU"/>
    </style:style>
    <style:style style:name="P471" style:parent-style-name="TableContents" style:family="paragraph">
      <style:text-properties fo:language="ru" fo:country="RU"/>
    </style:style>
    <style:style style:name="T472" style:parent-style-name="Основнойшрифтабзаца" style:family="text">
      <style:text-properties fo:language="ru" fo:country="RU"/>
    </style:style>
    <style:style style:name="T4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4" style:parent-style-name="Основнойшрифтабзаца" style:family="text">
      <style:text-properties fo:language="ru" fo:country="RU"/>
    </style:style>
    <style:style style:name="P475" style:parent-style-name="TableContents" style:family="paragraph">
      <style:text-properties fo:language="ru" fo:country="RU"/>
    </style:style>
    <style:style style:name="T476" style:parent-style-name="Основнойшрифтабзаца" style:family="text">
      <style:text-properties fo:language="ru" fo:country="RU"/>
    </style:style>
    <style:style style:name="T4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language="en" fo:country="US"/>
    </style:style>
    <style:style style:name="T480" style:parent-style-name="Основнойшрифтабзаца" style:family="text">
      <style:text-properties fo:language="ru" fo:country="RU"/>
    </style:style>
    <style:style style:name="P481" style:parent-style-name="TableContents" style:family="paragraph">
      <style:text-properties fo:language="ru" fo:country="RU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4" style:parent-style-name="Основнойшрифтабзаца" style:family="text">
      <style:text-properties fo:language="ru" fo:country="RU"/>
    </style:style>
    <style:style style:name="T485" style:parent-style-name="Основнойшрифтабзаца" style:family="text">
      <style:text-properties fo:language="ru" fo:country="RU"/>
    </style:style>
    <style:style style:name="T4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P488" style:parent-style-name="TableContents" style:family="paragraph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1" style:parent-style-name="Основнойшрифтабзаца" style:family="text">
      <style:text-properties fo:language="ru" fo:country="RU"/>
    </style:style>
    <style:style style:name="P492" style:parent-style-name="TableContents" style:family="paragraph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T4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5" style:parent-style-name="Основнойшрифтабзаца" style:family="text">
      <style:text-properties fo:language="ru" fo:country="RU"/>
    </style:style>
    <style:style style:name="T4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0" style:parent-style-name="Основнойшрифтабзаца" style:family="text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5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3" style:parent-style-name="Основнойшрифтабзаца" style:family="text">
      <style:text-properties fo:language="ru" fo:country="RU"/>
    </style:style>
    <style:style style:name="P50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fo:language="ru" fo:country="RU"/>
    </style:style>
    <style:style style:name="T5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7" style:parent-style-name="Основнойшрифтабзаца" style:family="text">
      <style:text-properties fo:language="ru" fo:country="RU"/>
    </style:style>
    <style:style style:name="P50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language="ru" fo:country="RU"/>
    </style:style>
    <style:style style:name="TableCell5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language="ru" fo:country="RU"/>
    </style:style>
    <style:style style:name="P517" style:parent-style-name="TableContents" style:family="paragraph">
      <style:text-properties fo:language="ru" fo:country="RU"/>
    </style:style>
    <style:style style:name="P518" style:parent-style-name="TableContents" style:family="paragraph">
      <style:text-properties fo:language="ru" fo:country="RU"/>
    </style:style>
    <style:style style:name="TableCell5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TableCell5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P525" style:parent-style-name="TableContents" style:family="paragraph">
      <style:text-properties fo:language="ru" fo:country="RU"/>
    </style:style>
    <style:style style:name="T526" style:parent-style-name="Основнойшрифтабзаца" style:family="text">
      <style:text-properties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P535" style:parent-style-name="TableContents" style:family="paragraph">
      <style:text-properties fo:language="ru" fo:country="RU"/>
    </style:style>
    <style:style style:name="T536" style:parent-style-name="Основнойшрифтабзаца" style:family="text">
      <style:text-properties fo:language="ru" fo:country="RU"/>
    </style:style>
    <style:style style:name="T5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8" style:parent-style-name="Основнойшрифтабзаца" style:family="text">
      <style:text-properties fo:language="ru" fo:country="RU"/>
    </style:style>
    <style:style style:name="T539" style:parent-style-name="Основнойшрифтабзаца" style:family="text">
      <style:text-properties fo:language="ru" fo:country="RU"/>
    </style:style>
    <style:style style:name="TableCell54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541" style:parent-style-name="Основнойшрифтабзаца" style:family="text">
      <style:text-properties fo:font-weight="bold" style:font-weight-asian="bold" style:font-weight-complex="bold"/>
    </style:style>
    <style:style style:name="T5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6" style:parent-style-name="Основнойшрифтабзаца" style:family="text">
      <style:text-properties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language="ru" fo:country="RU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language="ru" fo:country="RU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language="ru" fo:country="RU"/>
    </style:style>
    <style:style style:name="P556" style:parent-style-name="TableContents" style:family="paragraph">
      <style:text-properties fo:language="ru" fo:country="RU"/>
    </style:style>
    <style:style style:name="P557" style:parent-style-name="TableContents" style:family="paragraph">
      <style:text-properties fo:language="ru" fo:country="RU"/>
    </style:style>
    <style:style style:name="P558" style:parent-style-name="TableContents" style:family="paragraph">
      <style:text-properties fo:language="ru" fo:country="RU"/>
    </style:style>
    <style:style style:name="P559" style:parent-style-name="TableContents" style:family="paragraph">
      <style:text-properties fo:language="ru" fo:country="RU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61" style:parent-style-name="Основнойшрифтабзаца" style:family="text">
      <style:text-properties fo:language="ru" fo:country="RU"/>
    </style:style>
    <style:style style:name="T5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63" style:parent-style-name="Основнойшрифтабзаца" style:family="text">
      <style:text-properties fo:language="ru" fo:country="RU"/>
    </style:style>
    <style:style style:name="P564" style:parent-style-name="TableContents" style:family="paragraph">
      <style:text-properties fo:language="ru" fo:country="RU"/>
    </style:style>
    <style:style style:name="T565" style:parent-style-name="Основнойшрифтабзаца" style:family="text">
      <style:text-properties fo:language="ru" fo:country="RU"/>
    </style:style>
    <style:style style:name="T5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67" style:parent-style-name="Основнойшрифтабзаца" style:family="text">
      <style:text-properties fo:language="ru" fo:country="RU"/>
    </style:style>
    <style:style style:name="P568" style:parent-style-name="TableContents" style:family="paragraph">
      <style:text-properties fo:language="ru" fo:country="RU"/>
    </style:style>
    <style:style style:name="P569" style:parent-style-name="TableContents" style:family="paragraph">
      <style:text-properties fo:language="ru" fo:country="RU"/>
    </style:style>
    <style:style style:name="P570" style:parent-style-name="TableContents" style:family="paragraph">
      <style:text-properties fo:language="ru" fo:country="RU"/>
    </style:style>
    <style:style style:name="T571" style:parent-style-name="Основнойшрифтабзаца" style:family="text">
      <style:text-properties fo:language="ru" fo:country="RU"/>
    </style:style>
    <style:style style:name="T572" style:parent-style-name="Основнойшрифтабзаца" style:family="text">
      <style:text-properties fo:language="ru" fo:country="RU"/>
    </style:style>
    <style:style style:name="T5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4" style:parent-style-name="Основнойшрифтабзаца" style:family="text">
      <style:text-properties fo:language="ru" fo:country="RU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6" style:parent-style-name="Основнойшрифтабзаца" style:family="text">
      <style:text-properties fo:language="ru" fo:country="RU"/>
    </style:style>
    <style:style style:name="T5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8" style:parent-style-name="Основнойшрифтабзаца" style:family="text">
      <style:text-properties fo:language="ru" fo:country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language="ru" fo:country="RU"/>
    </style:style>
    <style:style style:name="TableCell5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language="ru" fo:country="RU"/>
    </style:style>
    <style:style style:name="TableCell5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language="ru" fo:country="RU"/>
    </style:style>
    <style:style style:name="P588" style:parent-style-name="TableContents" style:family="paragraph">
      <style:text-properties fo:language="ru" fo:country="RU"/>
    </style:style>
    <style:style style:name="TableCell5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90" style:parent-style-name="Основнойшрифтабзаца" style:family="text">
      <style:text-properties fo:language="ru" fo:country="RU"/>
    </style:style>
    <style:style style:name="T591" style:parent-style-name="Основнойшрифтабзаца" style:family="text">
      <style:text-properties fo:language="en" fo:country="US"/>
    </style:style>
    <style:style style:name="T592" style:parent-style-name="Основнойшрифтабзаца" style:family="text">
      <style:text-properties fo:language="ru" fo:country="RU"/>
    </style:style>
    <style:style style:name="P593" style:parent-style-name="TableContents" style:family="paragraph">
      <style:text-properties fo:language="ru" fo:country="RU"/>
    </style:style>
    <style:style style:name="T594" style:parent-style-name="Основнойшрифтабзаца" style:family="text">
      <style:text-properties fo:language="ru" fo:country="RU"/>
    </style:style>
    <style:style style:name="T5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fo:language="ru" fo:country="RU"/>
    </style:style>
    <style:style style:name="T5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0" style:parent-style-name="Основнойшрифтабзаца" style:family="text">
      <style:text-properties fo:language="ru" fo:country="RU"/>
    </style:style>
    <style:style style:name="P601" style:parent-style-name="TableContents" style:family="paragraph">
      <style:text-properties fo:language="ru" fo:country="RU"/>
    </style:style>
    <style:style style:name="T602" style:parent-style-name="Основнойшрифтабзаца" style:family="text">
      <style:text-properties fo:language="ru" fo:country="RU"/>
    </style:style>
    <style:style style:name="T6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4" style:parent-style-name="Основнойшрифтабзаца" style:family="text">
      <style:text-properties fo:language="ru" fo:country="RU"/>
    </style:style>
    <style:style style:name="P605" style:parent-style-name="TableContents" style:family="paragraph">
      <style:text-properties fo:language="ru" fo:country="RU"/>
    </style:style>
    <style:style style:name="T606" style:parent-style-name="Основнойшрифтабзаца" style:family="text">
      <style:text-properties fo:language="ru" fo:country="RU"/>
    </style:style>
    <style:style style:name="T6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8" style:parent-style-name="Основнойшрифтабзаца" style:family="text">
      <style:text-properties fo:language="ru" fo:country="RU"/>
    </style:style>
    <style:style style:name="P609" style:parent-style-name="TableContents" style:family="paragraph">
      <style:text-properties fo:language="ru" fo:country="RU"/>
    </style:style>
    <style:style style:name="T610" style:parent-style-name="Основнойшрифтабзаца" style:family="text">
      <style:text-properties fo:language="ru" fo:country="RU"/>
    </style:style>
    <style:style style:name="T6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2" style:parent-style-name="Основнойшрифтабзаца" style:family="text">
      <style:text-properties fo:language="ru" fo:country="RU"/>
    </style:style>
    <style:style style:name="P613" style:parent-style-name="TableContents" style:family="paragraph">
      <style:text-properties fo:language="ru" fo:country="RU"/>
    </style:style>
    <style:style style:name="T614" style:parent-style-name="Основнойшрифтабзаца" style:family="text">
      <style:text-properties fo:language="ru" fo:country="RU"/>
    </style:style>
    <style:style style:name="T6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6" style:parent-style-name="Основнойшрифтабзаца" style:family="text">
      <style:text-properties fo:language="ru" fo:country="RU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18" style:parent-style-name="Основнойшрифтабзаца" style:family="text">
      <style:text-properties fo:language="ru" fo:country="RU"/>
    </style:style>
    <style:style style:name="T6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0" style:parent-style-name="Основнойшрифтабзаца" style:family="text">
      <style:text-properties fo:language="ru" fo:country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language="ru" fo:country="RU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language="ru" fo:country="RU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language="ru" fo:country="RU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1" style:parent-style-name="Основнойшрифтабзаца" style:family="text">
      <style:text-properties fo:language="ru" fo:country="RU"/>
    </style:style>
    <style:style style:name="T6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3" style:parent-style-name="Основнойшрифтабзаца" style:family="text">
      <style:text-properties fo:language="ru" fo:country="RU"/>
    </style:style>
    <style:style style:name="P634" style:parent-style-name="TableContents" style:family="paragraph">
      <style:text-properties fo:language="ru" fo:country="RU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7" style:parent-style-name="Основнойшрифтабзаца" style:family="text">
      <style:text-properties fo:language="ru" fo:country="RU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fo:language="ru" fo:country="RU"/>
    </style:style>
    <style:style style:name="T6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2" style:parent-style-name="Основнойшрифтабзаца" style:family="text">
      <style:text-properties fo:language="ru" fo:country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language="ru" fo:country="RU"/>
    </style:style>
    <style:style style:name="TableCell6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language="ru" fo:country="RU"/>
    </style:style>
    <style:style style:name="TableCell6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language="ru" fo:country="RU"/>
    </style:style>
    <style:style style:name="TableCell6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53" style:parent-style-name="Основнойшрифтабзаца" style:family="text">
      <style:text-properties fo:language="ru" fo:country="RU"/>
    </style:style>
    <style:style style:name="T6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fo:language="en" fo:country="US"/>
    </style:style>
    <style:style style:name="T657" style:parent-style-name="Основнойшрифтабзаца" style:family="text">
      <style:text-properties fo:language="ru" fo:country="RU"/>
    </style:style>
    <style:style style:name="P658" style:parent-style-name="TableContents" style:family="paragraph">
      <style:text-properties fo:language="ru" fo:country="RU"/>
    </style:style>
    <style:style style:name="T659" style:parent-style-name="Основнойшрифтабзаца" style:family="text">
      <style:text-properties fo:language="ru" fo:country="RU"/>
    </style:style>
    <style:style style:name="T6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1" style:parent-style-name="Основнойшрифтабзаца" style:family="text">
      <style:text-properties fo:language="ru" fo:country="RU"/>
    </style:style>
    <style:style style:name="P662" style:parent-style-name="TableContents" style:family="paragraph">
      <style:text-properties fo:language="ru" fo:country="RU"/>
    </style:style>
    <style:style style:name="T663" style:parent-style-name="Основнойшрифтабзаца" style:family="text">
      <style:text-properties fo:language="ru" fo:country="RU"/>
    </style:style>
    <style:style style:name="T6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5" style:parent-style-name="Основнойшрифтабзаца" style:family="text">
      <style:text-properties fo:language="ru" fo:country="RU"/>
    </style:style>
    <style:style style:name="TableCell66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9" style:parent-style-name="Основнойшрифтабзаца" style:family="text">
      <style:text-properties fo:language="ru" fo:country="RU"/>
    </style:style>
    <style:style style:name="P67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3" style:parent-style-name="Основнойшрифтабзаца" style:family="text">
      <style:text-properties fo:language="ru" fo:country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language="ru" fo:country="RU"/>
    </style:style>
    <style:style style:name="TableCell6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language="ru" fo:country="RU"/>
    </style:style>
    <style:style style:name="TableCell6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language="ru" fo:country="RU"/>
    </style:style>
    <style:style style:name="TableCell6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84" style:parent-style-name="Основнойшрифтабзаца" style:family="text">
      <style:text-properties fo:language="ru" fo:country="RU"/>
    </style:style>
    <style:style style:name="T6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6" style:parent-style-name="Основнойшрифтабзаца" style:family="text">
      <style:text-properties fo:language="ru" fo:country="RU"/>
    </style:style>
    <style:style style:name="P687" style:parent-style-name="TableContents" style:family="paragraph">
      <style:text-properties fo:language="ru" fo:country="RU"/>
    </style:style>
    <style:style style:name="T688" style:parent-style-name="Основнойшрифтабзаца" style:family="text">
      <style:text-properties fo:language="ru" fo:country="RU"/>
    </style:style>
    <style:style style:name="T6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0" style:parent-style-name="Основнойшрифтабзаца" style:family="text">
      <style:text-properties fo:language="ru" fo:country="RU"/>
    </style:style>
    <style:style style:name="P691" style:parent-style-name="TableContents" style:family="paragraph">
      <style:text-properties fo:language="ru" fo:country="RU"/>
    </style:style>
    <style:style style:name="P692" style:parent-style-name="TableContents" style:family="paragraph">
      <style:text-properties fo:language="ru" fo:country="RU"/>
    </style:style>
    <style:style style:name="P693" style:parent-style-name="TableContents" style:family="paragraph">
      <style:text-properties fo:language="ru" fo:country="RU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6" style:parent-style-name="Основнойшрифтабзаца" style:family="text">
      <style:text-properties fo:language="ru" fo:country="RU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98" style:parent-style-name="Основнойшрифтабзаца" style:family="text">
      <style:text-properties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1" style:parent-style-name="Основнойшрифтабзаца" style:family="text">
      <style:text-properties fo:language="ru" fo:country="RU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language="ru" fo:country="RU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language="ru" fo:country="RU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2" style:parent-style-name="Основнойшрифтабзаца" style:family="text">
      <style:text-properties fo:language="ru" fo:country="RU"/>
    </style:style>
    <style:style style:name="T7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4" style:parent-style-name="Основнойшрифтабзаца" style:family="text">
      <style:text-properties fo:language="ru" fo:country="RU"/>
    </style:style>
    <style:style style:name="P715" style:parent-style-name="TableContents" style:family="paragraph">
      <style:text-properties fo:language="ru" fo:country="RU"/>
    </style:style>
    <style:style style:name="T716" style:parent-style-name="Основнойшрифтабзаца" style:family="text">
      <style:text-properties fo:language="ru" fo:country="RU"/>
    </style:style>
    <style:style style:name="T7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8" style:parent-style-name="Основнойшрифтабзаца" style:family="text">
      <style:text-properties fo:language="ru" fo:country="RU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language="ru" fo:country="RU"/>
    </style:style>
    <style:style style:name="T7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3" style:parent-style-name="Основнойшрифтабзаца" style:family="text">
      <style:text-properties fo:language="ru" fo:country="RU"/>
    </style:style>
    <style:style style:name="P72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6" style:parent-style-name="Основнойшрифтабзаца" style:family="text">
      <style:text-properties fo:font-weight="bold" style:font-weight-asian="bold" style:font-weight-complex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730" style:parent-style-name="Основнойшрифтабзаца" style:family="text">
      <style:text-properties style:font-name-complex="Times New Roman" fo:language="ru" fo:country="RU"/>
    </style:style>
    <style:style style:name="T731" style:parent-style-name="Основнойшрифтабзаца" style:family="text">
      <style:text-properties style:font-name-complex="Times New Roman" fo:language="ru" fo:country="RU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73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737" style:parent-style-name="Основнойшрифтабзаца" style:family="text">
      <style:text-properties style:font-name-complex="Times New Roman" fo:language="ru" fo:country="RU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9" style:parent-style-name="Основнойшрифтабзаца" style:family="text">
      <style:text-properties style:font-name-complex="Times New Roman" fo:language="ru" fo:country="RU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language="ru" fo:country="RU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43" style:parent-style-name="Основнойшрифтабзаца" style:family="text">
      <style:text-properties style:font-name-complex="Times New Roman" fo:language="ru" fo:country="RU"/>
    </style:style>
    <style:style style:name="T74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45" style:parent-style-name="Основнойшрифтабзаца" style:family="text">
      <style:text-properties style:font-name-complex="Times New Roman" fo:language="ru" fo:country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language="ru" fo:country="RU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2" style:parent-style-name="Основнойшрифтабзаца" style:family="text">
      <style:text-properties fo:language="ru" fo:country="RU"/>
    </style:style>
    <style:style style:name="T753" style:parent-style-name="Основнойшрифтабзаца" style:family="text">
      <style:text-properties fo:language="ru" fo:country="RU"/>
    </style:style>
    <style:style style:name="T754" style:parent-style-name="Основнойшрифтабзаца" style:family="text">
      <style:text-properties fo:language="en" fo:country="US"/>
    </style:style>
    <style:style style:name="T755" style:parent-style-name="Основнойшрифтабзаца" style:family="text">
      <style:text-properties fo:language="ru" fo:country="RU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61" style:parent-style-name="Основнойшрифтабзаца" style:family="text">
      <style:text-properties fo:language="ru" fo:country="RU"/>
    </style:style>
    <style:style style:name="T762" style:parent-style-name="Основнойшрифтабзаца" style:family="text">
      <style:text-properties fo:language="ru" fo:country="RU"/>
    </style:style>
    <style:style style:name="T7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64" style:parent-style-name="Основнойшрифтабзаца" style:family="text">
      <style:text-properties fo:language="ru" fo:country="RU"/>
    </style:style>
    <style:style style:name="P765" style:parent-style-name="TableContents" style:family="paragraph">
      <style:text-properties fo:language="ru" fo:country="RU"/>
    </style:style>
    <style:style style:name="T766" style:parent-style-name="Основнойшрифтабзаца" style:family="text">
      <style:text-properties fo:language="ru" fo:country="RU"/>
    </style:style>
    <style:style style:name="T7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68" style:parent-style-name="Основнойшрифтабзаца" style:family="text">
      <style:text-properties fo:language="ru" fo:country="RU"/>
    </style:style>
    <style:style style:name="P769" style:parent-style-name="TableContents" style:family="paragraph">
      <style:text-properties fo:language="ru" fo:country="RU"/>
    </style:style>
    <style:style style:name="T770" style:parent-style-name="Основнойшрифтабзаца" style:family="text">
      <style:text-properties fo:language="ru" fo:country="RU"/>
    </style:style>
    <style:style style:name="T7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2" style:parent-style-name="Основнойшрифтабзаца" style:family="text">
      <style:text-properties fo:language="ru" fo:country="RU"/>
    </style:style>
    <style:style style:name="P773" style:parent-style-name="TableContents" style:family="paragraph">
      <style:text-properties fo:language="ru" fo:country="RU"/>
    </style:style>
    <style:style style:name="T774" style:parent-style-name="Основнойшрифтабзаца" style:family="text">
      <style:text-properties fo:language="ru" fo:country="RU"/>
    </style:style>
    <style:style style:name="T7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6" style:parent-style-name="Основнойшрифтабзаца" style:family="text">
      <style:text-properties fo:language="ru" fo:country="RU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fo:language="ru" fo:country="RU"/>
    </style:style>
    <style:style style:name="T7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1" style:parent-style-name="Основнойшрифтабзаца" style:family="text">
      <style:text-properties fo:language="ru" fo:country="RU"/>
    </style:style>
    <style:style style:name="T782" style:parent-style-name="Основнойшрифтабзаца" style:family="text">
      <style:text-properties fo:language="ru" fo:country="RU"/>
    </style:style>
    <style:style style:name="T7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4" style:parent-style-name="Основнойшрифтабзаца" style:family="text">
      <style:text-properties fo:language="ru" fo:country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language="ru" fo:country="RU"/>
    </style:style>
    <style:style style:name="TableCell7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language="ru" fo:country="RU"/>
    </style:style>
    <style:style style:name="TableCell7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language="ru" fo:country="RU"/>
    </style:style>
    <style:style style:name="P794" style:parent-style-name="TableContents" style:family="paragraph">
      <style:text-properties fo:language="ru" fo:country="RU"/>
    </style:style>
    <style:style style:name="P795" style:parent-style-name="TableContents" style:family="paragraph">
      <style:text-properties fo:language="ru" fo:country="RU"/>
    </style:style>
    <style:style style:name="TableCell7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97" style:parent-style-name="Основнойшрифтабзаца" style:family="text">
      <style:text-properties fo:language="ru" fo:country="RU"/>
    </style:style>
    <style:style style:name="T7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9" style:parent-style-name="Основнойшрифтабзаца" style:family="text">
      <style:text-properties fo:language="ru" fo:country="RU"/>
    </style:style>
    <style:style style:name="P800" style:parent-style-name="TableContents" style:family="paragraph">
      <style:text-properties fo:language="ru" fo:country="RU"/>
    </style:style>
    <style:style style:name="T801" style:parent-style-name="Основнойшрифтабзаца" style:family="text">
      <style:text-properties fo:language="ru" fo:country="RU"/>
    </style:style>
    <style:style style:name="T8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3" style:parent-style-name="Основнойшрифтабзаца" style:family="text">
      <style:text-properties fo:language="ru" fo:country="RU"/>
    </style:style>
    <style:style style:name="P804" style:parent-style-name="TableContents" style:family="paragraph">
      <style:text-properties fo:language="ru" fo:country="RU"/>
    </style:style>
    <style:style style:name="T805" style:parent-style-name="Основнойшрифтабзаца" style:family="text">
      <style:text-properties fo:language="ru" fo:country="RU"/>
    </style:style>
    <style:style style:name="T8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7" style:parent-style-name="Основнойшрифтабзаца" style:family="text">
      <style:text-properties fo:language="ru" fo:country="RU"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809" style:parent-style-name="Основнойшрифтабзаца" style:family="text">
      <style:text-properties fo:language="ru" fo:country="RU"/>
    </style:style>
    <style:style style:name="T810" style:parent-style-name="Основнойшрифтабзаца" style:family="text">
      <style:text-properties fo:language="ru" fo:country="RU"/>
    </style:style>
    <style:style style:name="T8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2" style:parent-style-name="Основнойшрифтабзаца" style:family="text">
      <style:text-properties fo:language="ru" fo:country="RU"/>
    </style:style>
    <style:style style:name="P81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fo:language="ru" fo:country="RU"/>
    </style:style>
    <style:style style:name="T8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7" style:parent-style-name="Основнойшрифтабзаца" style:family="text">
      <style:text-properties fo:language="ru" fo:country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language="ru" fo:country="RU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language="ru" fo:country="RU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language="ru" fo:country="RU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28" style:parent-style-name="Основнойшрифтабзаца" style:family="text">
      <style:text-properties fo:language="ru" fo:country="RU"/>
    </style:style>
    <style:style style:name="T8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30" style:parent-style-name="Основнойшрифтабзаца" style:family="text">
      <style:text-properties fo:language="ru" fo:country="RU"/>
    </style:style>
    <style:style style:name="P831" style:parent-style-name="TableContents" style:family="paragraph">
      <style:text-properties fo:language="ru" fo:country="RU"/>
    </style:style>
    <style:style style:name="T832" style:parent-style-name="Основнойшрифтабзаца" style:family="text">
      <style:text-properties fo:language="ru" fo:country="RU"/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35" style:parent-style-name="Основнойшрифтабзаца" style:family="text">
      <style:text-properties fo:language="ru" fo:country="RU"/>
    </style:style>
    <style:style style:name="P836" style:parent-style-name="TableContents" style:family="paragraph">
      <style:text-properties fo:language="ru" fo:country="RU"/>
    </style:style>
    <style:style style:name="T837" style:parent-style-name="Основнойшрифтабзаца" style:family="text">
      <style:text-properties fo:language="ru" fo:country="RU"/>
    </style:style>
    <style:style style:name="T8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P840" style:parent-style-name="TableContents" style:family="paragraph">
      <style:text-properties fo:language="ru" fo:country="RU"/>
    </style:style>
    <style:style style:name="T841" style:parent-style-name="Основнойшрифтабзаца" style:family="text">
      <style:text-properties fo:language="ru" fo:country="RU"/>
    </style:style>
    <style:style style:name="T8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3" style:parent-style-name="Основнойшрифтабзаца" style:family="text">
      <style:text-properties fo:language="ru" fo:country="RU"/>
    </style:style>
    <style:style style:name="P844" style:parent-style-name="TableContents" style:family="paragraph">
      <style:text-properties fo:language="ru" fo:country="RU"/>
    </style:style>
    <style:style style:name="T845" style:parent-style-name="Основнойшрифтабзаца" style:family="text">
      <style:text-properties fo:language="ru" fo:country="RU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7" style:parent-style-name="Основнойшрифтабзаца" style:family="text">
      <style:text-properties fo:language="ru" fo:country="RU"/>
    </style:style>
    <style:style style:name="T8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9" style:parent-style-name="Основнойшрифтабзаца" style:family="text">
      <style:text-properties fo:language="ru" fo:country="RU"/>
    </style:style>
    <style:style style:name="P850" style:parent-style-name="TableContents" style:family="paragraph">
      <style:text-properties fo:language="ru" fo:country="RU"/>
    </style:style>
    <style:style style:name="T851" style:parent-style-name="Основнойшрифтабзаца" style:family="text">
      <style:text-properties fo:language="ru" fo:country="RU"/>
    </style:style>
    <style:style style:name="T8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53" style:parent-style-name="Основнойшрифтабзаца" style:family="text">
      <style:text-properties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language="ru" fo:country="RU"/>
    </style:style>
    <style:style style:name="TableCell8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language="ru" fo:country="RU"/>
    </style:style>
    <style:style style:name="TableCell8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language="ru" fo:country="RU"/>
    </style:style>
    <style:style style:name="TableCell8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64" style:parent-style-name="Основнойшрифтабзаца" style:family="text">
      <style:text-properties fo:language="ru" fo:country="RU"/>
    </style:style>
    <style:style style:name="T8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6" style:parent-style-name="Основнойшрифтабзаца" style:family="text">
      <style:text-properties fo:language="ru" fo:country="RU"/>
    </style:style>
    <style:style style:name="P867" style:parent-style-name="TableContents" style:family="paragraph">
      <style:text-properties fo:language="ru" fo:country="RU"/>
    </style:style>
    <style:style style:name="T868" style:parent-style-name="Основнойшрифтабзаца" style:family="text">
      <style:text-properties fo:language="ru" fo:country="RU"/>
    </style:style>
    <style:style style:name="T8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0" style:parent-style-name="Основнойшрифтабзаца" style:family="text">
      <style:text-properties fo:language="ru" fo:country="RU"/>
    </style:style>
    <style:style style:name="P871" style:parent-style-name="TableContents" style:family="paragraph">
      <style:text-properties fo:language="ru" fo:country="RU"/>
    </style:style>
    <style:style style:name="T872" style:parent-style-name="Основнойшрифтабзаца" style:family="text">
      <style:text-properties fo:language="ru" fo:country="RU"/>
    </style:style>
    <style:style style:name="T8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5" style:parent-style-name="Основнойшрифтабзаца" style:family="text">
      <style:text-properties fo:language="ru" fo:country="RU"/>
    </style:style>
    <style:style style:name="P876" style:parent-style-name="TableContents" style:family="paragraph">
      <style:text-properties fo:language="ru" fo:country="RU"/>
    </style:style>
    <style:style style:name="T877" style:parent-style-name="Основнойшрифтабзаца" style:family="text">
      <style:text-properties fo:language="ru" fo:country="RU"/>
    </style:style>
    <style:style style:name="T8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9" style:parent-style-name="Основнойшрифтабзаца" style:family="text">
      <style:text-properties fo:language="ru" fo:country="RU"/>
    </style:style>
    <style:style style:name="P880" style:parent-style-name="TableContents" style:family="paragraph">
      <style:text-properties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T8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83" style:parent-style-name="Основнойшрифтабзаца" style:family="text">
      <style:text-properties fo:language="ru" fo:country="RU"/>
    </style:style>
    <style:style style:name="P884" style:parent-style-name="TableContents" style:family="paragraph">
      <style:text-properties fo:language="ru" fo:country="RU"/>
    </style:style>
    <style:style style:name="T885" style:parent-style-name="Основнойшрифтабзаца" style:family="text">
      <style:text-properties fo:language="ru" fo:country="RU"/>
    </style:style>
    <style:style style:name="T8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87" style:parent-style-name="Основнойшрифтабзаца" style:family="text">
      <style:text-properties fo:language="ru" fo:country="RU"/>
    </style:style>
    <style:style style:name="P888" style:parent-style-name="TableContents" style:family="paragraph">
      <style:text-properties fo:language="ru" fo:country="RU"/>
    </style:style>
    <style:style style:name="T889" style:parent-style-name="Основнойшрифтабзаца" style:family="text">
      <style:text-properties fo:language="ru" fo:country="RU"/>
    </style:style>
    <style:style style:name="T8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91" style:parent-style-name="Основнойшрифтабзаца" style:family="text">
      <style:text-properties fo:language="ru" fo:country="RU"/>
    </style:style>
    <style:style style:name="P892" style:parent-style-name="TableContents" style:family="paragraph">
      <style:text-properties fo:language="ru" fo:country="RU"/>
    </style:style>
    <style:style style:name="T893" style:parent-style-name="Основнойшрифтабзаца" style:family="text">
      <style:text-properties fo:language="ru" fo:country="RU"/>
    </style:style>
    <style:style style:name="T8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95" style:parent-style-name="Основнойшрифтабзаца" style:family="text">
      <style:text-properties fo:language="ru" fo:country="RU"/>
    </style:style>
    <style:style style:name="TableCell8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897" style:parent-style-name="Основнойшрифтабзаца" style:family="text">
      <style:text-properties fo:language="ru" fo:country="RU"/>
    </style:style>
    <style:style style:name="T8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99" style:parent-style-name="Основнойшрифтабзаца" style:family="text">
      <style:text-properties fo:language="ru" fo:country="RU"/>
    </style:style>
    <style:style style:name="P90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fo:language="ru" fo:country="RU"/>
    </style:style>
    <style:style style:name="T9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4" style:parent-style-name="Основнойшрифтабзаца" style:family="text">
      <style:text-properties fo:language="ru" fo:country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language="ru" fo:country="RU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language="ru" fo:country="RU"/>
    </style:style>
    <style:style style:name="TableCell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language="ru" fo:country="RU"/>
    </style:style>
    <style:style style:name="P915" style:parent-style-name="TableContents" style:family="paragraph">
      <style:text-properties fo:language="ru" fo:country="RU"/>
    </style:style>
    <style:style style:name="P916" style:parent-style-name="TableContents" style:family="paragraph">
      <style:text-properties fo:language="ru" fo:country="RU"/>
    </style:style>
    <style:style style:name="TableCell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18" style:parent-style-name="Основнойшрифтабзаца" style:family="text">
      <style:text-properties fo:language="ru" fo:country="RU"/>
    </style:style>
    <style:style style:name="T9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0" style:parent-style-name="Основнойшрифтабзаца" style:family="text">
      <style:text-properties fo:language="ru" fo:country="RU"/>
    </style:style>
    <style:style style:name="P921" style:parent-style-name="TableContents" style:family="paragraph">
      <style:text-properties fo:language="ru" fo:country="RU"/>
    </style:style>
    <style:style style:name="T922" style:parent-style-name="Основнойшрифтабзаца" style:family="text">
      <style:text-properties fo:language="ru" fo:country="RU"/>
    </style:style>
    <style:style style:name="T9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4" style:parent-style-name="Основнойшрифтабзаца" style:family="text">
      <style:text-properties fo:language="ru" fo:country="RU"/>
    </style:style>
    <style:style style:name="P925" style:parent-style-name="TableContents" style:family="paragraph">
      <style:text-properties fo:language="ru" fo:country="RU"/>
    </style:style>
    <style:style style:name="T926" style:parent-style-name="Основнойшрифтабзаца" style:family="text">
      <style:text-properties fo:language="ru" fo:country="RU"/>
    </style:style>
    <style:style style:name="T9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8" style:parent-style-name="Основнойшрифтабзаца" style:family="text">
      <style:text-properties fo:language="ru" fo:country="RU"/>
    </style:style>
    <style:style style:name="T929" style:parent-style-name="Основнойшрифтабзаца" style:family="text">
      <style:text-properties fo:language="ru" fo:country="RU"/>
    </style:style>
    <style:style style:name="T930" style:parent-style-name="Основнойшрифтабзаца" style:family="text">
      <style:text-properties fo:language="ru" fo:country="RU"/>
    </style:style>
    <style:style style:name="T9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2" style:parent-style-name="Основнойшрифтабзаца" style:family="text">
      <style:text-properties fo:language="ru" fo:country="RU"/>
    </style:style>
    <style:style style:name="P933" style:parent-style-name="TableContents" style:family="paragraph">
      <style:text-properties fo:language="ru" fo:country="RU"/>
    </style:style>
    <style:style style:name="T934" style:parent-style-name="Основнойшрифтабзаца" style:family="text">
      <style:text-properties fo:language="ru" fo:country="RU"/>
    </style:style>
    <style:style style:name="T935" style:parent-style-name="Основнойшрифтабзаца" style:family="text">
      <style:text-properties fo:language="ru" fo:country="RU"/>
    </style:style>
    <style:style style:name="T9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7" style:parent-style-name="Основнойшрифтабзаца" style:family="text">
      <style:text-properties fo:language="ru" fo:country="RU"/>
    </style:style>
    <style:style style:name="P938" style:parent-style-name="TableContents" style:family="paragraph">
      <style:text-properties fo:language="ru" fo:country="RU"/>
    </style:style>
    <style:style style:name="P939" style:parent-style-name="TableContents" style:family="paragraph">
      <style:text-properties fo:language="ru" fo:country="RU"/>
    </style:style>
    <style:style style:name="T940" style:parent-style-name="Основнойшрифтабзаца" style:family="text">
      <style:text-properties fo:language="ru" fo:country="RU"/>
    </style:style>
    <style:style style:name="T9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2" style:parent-style-name="Основнойшрифтабзаца" style:family="text">
      <style:text-properties fo:language="ru" fo:country="RU"/>
    </style:style>
    <style:style style:name="P943" style:parent-style-name="TableContents" style:family="paragraph">
      <style:text-properties fo:language="ru" fo:country="RU"/>
    </style:style>
    <style:style style:name="T944" style:parent-style-name="Основнойшрифтабзаца" style:family="text">
      <style:text-properties fo:language="ru" fo:country="RU"/>
    </style:style>
    <style:style style:name="T9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6" style:parent-style-name="Основнойшрифтабзаца" style:family="text">
      <style:text-properties fo:language="ru" fo:country="RU"/>
    </style:style>
    <style:style style:name="P947" style:parent-style-name="TableContents" style:family="paragraph">
      <style:text-properties fo:language="ru" fo:country="RU"/>
    </style:style>
    <style:style style:name="T948" style:parent-style-name="Основнойшрифтабзаца" style:family="text">
      <style:text-properties fo:language="ru" fo:country="RU"/>
    </style:style>
    <style:style style:name="T9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0" style:parent-style-name="Основнойшрифтабзаца" style:family="text">
      <style:text-properties fo:language="ru" fo:country="RU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fo:language="ru" fo:country="RU"/>
    </style:style>
    <style:style style:name="T9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5" style:parent-style-name="Основнойшрифтабзаца" style:family="text">
      <style:text-properties fo:language="ru" fo:country="RU"/>
    </style:style>
    <style:style style:name="P95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8" style:parent-style-name="Основнойшрифтабзаца" style:family="text">
      <style:text-properties fo:language="ru" fo:country="RU"/>
    </style:style>
    <style:style style:name="T9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0" style:parent-style-name="Основнойшрифтабзаца" style:family="text">
      <style:text-properties fo:language="ru" fo:country="RU"/>
    </style:style>
    <style:style style:name="P96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fo:language="ru" fo:country="RU"/>
    </style:style>
    <style:style style:name="T9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5" style:parent-style-name="Основнойшрифтабзаца" style:family="text">
      <style:text-properties fo:language="ru" fo:country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language="ru" fo:country="RU"/>
    </style:style>
    <style:style style:name="TableCell9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language="ru" fo:country="RU"/>
    </style:style>
    <style:style style:name="TableCell9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language="ru" fo:country="RU"/>
    </style:style>
    <style:style style:name="TableCell9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76" style:parent-style-name="Основнойшрифтабзаца" style:family="text">
      <style:text-properties fo:language="ru" fo:country="RU"/>
    </style:style>
    <style:style style:name="T9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78" style:parent-style-name="Основнойшрифтабзаца" style:family="text">
      <style:text-properties fo:language="ru" fo:country="RU"/>
    </style:style>
    <style:style style:name="TableCell97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980" style:parent-style-name="Основнойшрифтабзаца" style:family="text">
      <style:text-properties fo:language="ru" fo:country="RU"/>
    </style:style>
    <style:style style:name="T9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82" style:parent-style-name="Основнойшрифтабзаца" style:family="text">
      <style:text-properties fo:language="ru" fo:country="RU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language="ru" fo:country="RU"/>
    </style:style>
    <style:style style:name="TableCell9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language="ru" fo:country="RU"/>
    </style:style>
    <style:style style:name="TableCell9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92" style:parent-style-name="Основнойшрифтабзаца" style:family="text">
      <style:text-properties fo:language="ru" fo:country="RU"/>
    </style:style>
    <style:style style:name="T9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4" style:parent-style-name="Основнойшрифтабзаца" style:family="text">
      <style:text-properties fo:language="ru" fo:country="RU"/>
    </style:style>
    <style:style style:name="P995" style:parent-style-name="TableContents" style:family="paragraph">
      <style:text-properties fo:language="ru" fo:country="RU"/>
    </style:style>
    <style:style style:name="T996" style:parent-style-name="Основнойшрифтабзаца" style:family="text">
      <style:text-properties fo:language="ru" fo:country="RU"/>
    </style:style>
    <style:style style:name="T9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8" style:parent-style-name="Основнойшрифтабзаца" style:family="text">
      <style:text-properties fo:language="ru" fo:country="RU"/>
    </style:style>
    <style:style style:name="T999" style:parent-style-name="Основнойшрифтабзаца" style:family="text">
      <style:text-properties fo:language="ru" fo:country="RU"/>
    </style:style>
    <style:style style:name="TableCell10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01" style:parent-style-name="Основнойшрифтабзаца" style:family="text">
      <style:text-properties fo:language="ru" fo:country="RU"/>
    </style:style>
    <style:style style:name="T10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3" style:parent-style-name="Основнойшрифтабзаца" style:family="text">
      <style:text-properties fo:language="ru" fo:country="RU"/>
    </style:style>
    <style:style style:name="T1004" style:parent-style-name="Основнойшрифтабзаца" style:family="text">
      <style:text-properties fo:language="en" fo:country="US"/>
    </style:style>
    <style:style style:name="T1005" style:parent-style-name="Основнойшрифтабзаца" style:family="text">
      <style:text-properties fo:language="ru" fo:country="RU"/>
    </style:style>
    <style:style style:name="P1006" style:parent-style-name="TableContents" style:family="paragraph">
      <style:text-properties fo:language="ru" fo:country="RU"/>
    </style:style>
    <style:style style:name="T1007" style:parent-style-name="Основнойшрифтабзаца" style:family="text">
      <style:text-properties fo:language="ru" fo:country="RU"/>
    </style:style>
    <style:style style:name="T1008" style:parent-style-name="Основнойшрифтабзаца" style:family="text">
      <style:text-properties fo:language="ru" fo:country="RU"/>
    </style:style>
    <style:style style:name="T10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0" style:parent-style-name="Основнойшрифтабзаца" style:family="text">
      <style:text-properties fo:language="ru" fo:country="RU"/>
    </style:style>
    <style:style style:name="P1011" style:parent-style-name="TableContents" style:family="paragraph">
      <style:text-properties fo:language="ru" fo:country="RU"/>
    </style:style>
    <style:style style:name="T1012" style:parent-style-name="Основнойшрифтабзаца" style:family="text">
      <style:text-properties fo:language="ru" fo:country="RU"/>
    </style:style>
    <style:style style:name="T10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4" style:parent-style-name="Основнойшрифтабзаца" style:family="text">
      <style:text-properties fo:language="ru" fo:country="RU"/>
    </style:style>
    <style:style style:name="P1015" style:parent-style-name="TableContents" style:family="paragraph">
      <style:text-properties fo:language="ru" fo:country="RU"/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8" style:parent-style-name="Основнойшрифтабзаца" style:family="text">
      <style:text-properties fo:language="ru" fo:country="RU"/>
    </style:style>
    <style:style style:name="P1019" style:parent-style-name="TableContents" style:family="paragraph">
      <style:text-properties fo:language="ru" fo:country="RU"/>
    </style:style>
    <style:style style:name="T1020" style:parent-style-name="Основнойшрифтабзаца" style:family="text">
      <style:text-properties fo:language="ru" fo:country="RU"/>
    </style:style>
    <style:style style:name="T10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2" style:parent-style-name="Основнойшрифтабзаца" style:family="text">
      <style:text-properties fo:language="ru" fo:country="RU"/>
    </style:style>
    <style:style style:name="TableCell102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024" style:parent-style-name="Основнойшрифтабзаца" style:family="text">
      <style:text-properties fo:language="ru" fo:country="RU"/>
    </style:style>
    <style:style style:name="T10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6" style:parent-style-name="Основнойшрифтабзаца" style:family="text">
      <style:text-properties fo:language="ru" fo:country="RU"/>
    </style:style>
    <style:style style:name="T10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9" style:parent-style-name="TableContents" style:family="paragraph">
      <style:text-properties fo:language="ru" fo:country="RU"/>
    </style:style>
    <style:style style:name="T1030" style:parent-style-name="Основнойшрифтабзаца" style:family="text">
      <style:text-properties fo:language="ru" fo:country="RU"/>
    </style:style>
    <style:style style:name="T10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2" style:parent-style-name="Основнойшрифтабзаца" style:family="text">
      <style:text-properties fo:language="ru" fo:country="RU"/>
    </style:style>
    <style:style style:name="T1033" style:parent-style-name="Основнойшрифтабзаца" style:family="text">
      <style:text-properties fo:language="ru" fo:country="RU"/>
    </style:style>
    <style:style style:name="T1034" style:parent-style-name="Основнойшрифтабзаца" style:family="text">
      <style:text-properties fo:language="ru" fo:country="RU"/>
    </style:style>
    <style:style style:name="T1035" style:parent-style-name="Основнойшрифтабзаца" style:family="text">
      <style:text-properties fo:language="ru" fo:country="RU"/>
    </style:style>
    <style:style style:name="T1036" style:parent-style-name="Основнойшрифтабзаца" style:family="text">
      <style:text-properties fo:language="ru" fo:country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language="ru" fo:country="RU"/>
    </style:style>
    <style:style style:name="TableCell1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language="ru" fo:country="RU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45" style:parent-style-name="Основнойшрифтабзаца" style:family="text">
      <style:text-properties fo:language="ru" fo:country="RU"/>
    </style:style>
    <style:style style:name="T10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7" style:parent-style-name="Основнойшрифтабзаца" style:family="text">
      <style:text-properties fo:language="ru" fo:country="RU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49" style:parent-style-name="Основнойшрифтабзаца" style:family="text">
      <style:text-properties fo:language="ru" fo:country="RU"/>
    </style:style>
    <style:style style:name="T10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1" style:parent-style-name="Основнойшрифтабзаца" style:family="text">
      <style:text-properties fo:language="ru" fo:country="RU"/>
    </style:style>
    <style:style style:name="P1052" style:parent-style-name="TableContents" style:family="paragraph">
      <style:text-properties fo:language="ru" fo:country="RU"/>
    </style:style>
    <style:style style:name="T1053" style:parent-style-name="Основнойшрифтабзаца" style:family="text">
      <style:text-properties fo:language="ru" fo:country="RU"/>
    </style:style>
    <style:style style:name="T10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5" style:parent-style-name="Основнойшрифтабзаца" style:family="text">
      <style:text-properties fo:language="ru" fo:country="RU"/>
    </style:style>
    <style:style style:name="P1056" style:parent-style-name="TableContents" style:family="paragraph">
      <style:text-properties fo:language="ru" fo:country="RU"/>
    </style:style>
    <style:style style:name="T1057" style:parent-style-name="Основнойшрифтабзаца" style:family="text">
      <style:text-properties fo:language="ru" fo:country="RU"/>
    </style:style>
    <style:style style:name="T10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9" style:parent-style-name="Основнойшрифтабзаца" style:family="text">
      <style:text-properties fo:language="ru" fo:country="RU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61" style:parent-style-name="Основнойшрифтабзаца" style:family="text">
      <style:text-properties fo:language="ru" fo:country="RU"/>
    </style:style>
    <style:style style:name="T1062" style:parent-style-name="Основнойшрифтабзаца" style:family="text">
      <style:text-properties fo:language="ru" fo:country="RU"/>
    </style:style>
    <style:style style:name="T10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4" style:parent-style-name="Основнойшрифтабзаца" style:family="text">
      <style:text-properties fo:language="ru" fo:country="RU"/>
    </style:style>
    <style:style style:name="P1065" style:parent-style-name="TableContents" style:family="paragraph">
      <style:text-properties fo:language="ru" fo:country="RU"/>
    </style:style>
    <style:style style:name="T1066" style:parent-style-name="Основнойшрифтабзаца" style:family="text">
      <style:text-properties fo:language="ru" fo:country="RU"/>
    </style:style>
    <style:style style:name="T10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8" style:parent-style-name="Основнойшрифтабзаца" style:family="text">
      <style:text-properties fo:language="ru" fo:country="RU"/>
    </style:style>
    <style:style style:name="TableRow1069" style:family="table-row">
      <style:table-row-properties style:min-row-height="0.8409in" style:use-optimal-row-height="false"/>
    </style:style>
    <style:style style:name="TableCell1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language="ru" fo:country="RU"/>
    </style:style>
    <style:style style:name="TableCell1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75" style:parent-style-name="Основнойшрифтабзаца" style:family="text">
      <style:text-properties fo:language="ru" fo:country="RU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language="ru" fo:country="RU"/>
    </style:style>
    <style:style style:name="P1078" style:parent-style-name="TableContents" style:family="paragraph">
      <style:text-properties fo:language="ru" fo:country="RU"/>
    </style:style>
    <style:style style:name="P1079" style:parent-style-name="TableContents" style:family="paragraph">
      <style:text-properties fo:language="ru" fo:country="RU"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81" style:parent-style-name="Основнойшрифтабзаца" style:family="text">
      <style:text-properties fo:language="ru" fo:country="RU"/>
    </style:style>
    <style:style style:name="T10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3" style:parent-style-name="Основнойшрифтабзаца" style:family="text">
      <style:text-properties fo:language="ru" fo:country="RU"/>
    </style:style>
    <style:style style:name="P1084" style:parent-style-name="TableContents" style:family="paragraph">
      <style:text-properties fo:language="ru" fo:country="RU"/>
    </style:style>
    <style:style style:name="T1085" style:parent-style-name="Основнойшрифтабзаца" style:family="text">
      <style:text-properties fo:language="ru" fo:country="RU"/>
    </style:style>
    <style:style style:name="T1086" style:parent-style-name="Основнойшрифтабзаца" style:family="text">
      <style:text-properties fo:language="ru" fo:country="RU"/>
    </style:style>
    <style:style style:name="T10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8" style:parent-style-name="Основнойшрифтабзаца" style:family="text">
      <style:text-properties fo:language="ru" fo:country="RU"/>
    </style:style>
    <style:style style:name="P1089" style:parent-style-name="TableContents" style:family="paragraph">
      <style:text-properties fo:language="ru" fo:country="RU"/>
    </style:style>
    <style:style style:name="T1090" style:parent-style-name="Основнойшрифтабзаца" style:family="text">
      <style:text-properties fo:language="ru" fo:country="RU"/>
    </style:style>
    <style:style style:name="T10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92" style:parent-style-name="Основнойшрифтабзаца" style:family="text">
      <style:text-properties fo:language="ru" fo:country="RU"/>
    </style:style>
    <style:style style:name="T10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95" style:parent-style-name="Основнойшрифтабзаца" style:family="text">
      <style:text-properties fo:language="ru" fo:country="RU"/>
    </style:style>
    <style:style style:name="T10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97" style:parent-style-name="Основнойшрифтабзаца" style:family="text">
      <style:text-properties fo:language="ru" fo:country="RU"/>
    </style:style>
    <style:style style:name="TableRow1098" style:family="table-row">
      <style:table-row-properties style:min-row-height="0.6513in" style:use-optimal-row-height="false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11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02" style:parent-style-name="Основнойшрифтабзаца" style:family="text">
      <style:text-properties fo:language="ru" fo:country="RU"/>
    </style:style>
    <style:style style:name="TableCell1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06" style:parent-style-name="Основнойшрифтабзаца" style:family="text">
      <style:text-properties fo:language="ru" fo:country="RU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language="ru" fo:country="RU"/>
    </style:style>
    <style:style style:name="TableCell1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10" style:parent-style-name="Основнойшрифтабзаца" style:family="text">
      <style:text-properties fo:language="ru" fo:country="RU"/>
    </style:style>
    <style:style style:name="T11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2" style:parent-style-name="Основнойшрифтабзаца" style:family="text">
      <style:text-properties fo:language="ru" fo:country="RU"/>
    </style:style>
    <style:style style:name="P1113" style:parent-style-name="TableContents" style:family="paragraph">
      <style:text-properties fo:language="ru" fo:country="RU"/>
    </style:style>
    <style:style style:name="T1114" style:parent-style-name="Основнойшрифтабзаца" style:family="text">
      <style:text-properties fo:language="ru" fo:country="RU"/>
    </style:style>
    <style:style style:name="T1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6" style:parent-style-name="Основнойшрифтабзаца" style:family="text">
      <style:text-properties fo:language="ru" fo:country="RU"/>
    </style:style>
    <style:style style:name="T1117" style:parent-style-name="Основнойшрифтабзаца" style:family="text">
      <style:text-properties fo:language="ru" fo:country="RU"/>
    </style:style>
    <style:style style:name="P1118" style:parent-style-name="TableContents" style:family="paragraph">
      <style:text-properties fo:language="ru" fo:country="RU"/>
    </style:style>
    <style:style style:name="T1119" style:parent-style-name="Основнойшрифтабзаца" style:family="text">
      <style:text-properties fo:language="ru" fo:country="RU"/>
    </style:style>
    <style:style style:name="T11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21" style:parent-style-name="Основнойшрифтабзаца" style:family="text">
      <style:text-properties fo:language="ru" fo:country="RU"/>
    </style:style>
    <style:style style:name="P1122" style:parent-style-name="TableContents" style:family="paragraph">
      <style:text-properties fo:language="ru" fo:country="RU"/>
    </style:style>
    <style:style style:name="T1123" style:parent-style-name="Основнойшрифтабзаца" style:family="text">
      <style:text-properties fo:language="ru" fo:country="RU"/>
    </style:style>
    <style:style style:name="T11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25" style:parent-style-name="Основнойшрифтабзаца" style:family="text">
      <style:text-properties fo:language="ru" fo:country="RU"/>
    </style:style>
    <style:style style:name="TableCell1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27" style:parent-style-name="Основнойшрифтабзаца" style:family="text">
      <style:text-properties fo:language="ru" fo:country="RU"/>
    </style:style>
    <style:style style:name="T11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29" style:parent-style-name="Основнойшрифтабзаца" style:family="text">
      <style:text-properties fo:language="ru" fo:country="RU"/>
    </style:style>
    <style:style style:name="P113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fo:language="ru" fo:country="RU"/>
    </style:style>
    <style:style style:name="T1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3" style:parent-style-name="Основнойшрифтабзаца" style:family="text">
      <style:text-properties fo:language="ru" fo:country="RU"/>
    </style:style>
    <style:style style:name="TableRow1134" style:family="table-row">
      <style:table-row-properties style:min-row-height="0.152in" style:use-optimal-row-height="false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language="ru" fo:country="RU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language="ru" fo:country="RU"/>
    </style:style>
    <style:style style:name="TableCell1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42" style:parent-style-name="Основнойшрифтабзаца" style:family="text">
      <style:text-properties fo:language="ru" fo:country="RU"/>
    </style:style>
    <style:style style:name="T11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4" style:parent-style-name="Основнойшрифтабзаца" style:family="text">
      <style:text-properties fo:language="ru" fo:country="RU"/>
    </style:style>
    <style:style style:name="P1145" style:parent-style-name="TableContents" style:family="paragraph">
      <style:text-properties fo:language="ru" fo:country="RU"/>
    </style:style>
    <style:style style:name="T1146" style:parent-style-name="Основнойшрифтабзаца" style:family="text">
      <style:text-properties fo:language="ru" fo:country="RU"/>
    </style:style>
    <style:style style:name="T1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8" style:parent-style-name="Основнойшрифтабзаца" style:family="text">
      <style:text-properties fo:language="ru" fo:country="RU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50" style:parent-style-name="Основнойшрифтабзаца" style:family="text">
      <style:text-properties fo:language="ru" fo:country="RU"/>
    </style:style>
    <style:style style:name="T11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2" style:parent-style-name="Основнойшрифтабзаца" style:family="text">
      <style:text-properties fo:language="ru" fo:country="RU"/>
    </style:style>
    <style:style style:name="P1153" style:parent-style-name="TableContents" style:family="paragraph">
      <style:text-properties fo:language="ru" fo:country="RU"/>
    </style:style>
    <style:style style:name="T1154" style:parent-style-name="Основнойшрифтабзаца" style:family="text">
      <style:text-properties fo:language="ru" fo:country="RU"/>
    </style:style>
    <style:style style:name="T11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6" style:parent-style-name="Основнойшрифтабзаца" style:family="text">
      <style:text-properties fo:language="ru" fo:country="RU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58" style:parent-style-name="Основнойшрифтабзаца" style:family="text">
      <style:text-properties fo:language="ru" fo:country="RU"/>
    </style:style>
    <style:style style:name="T11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0" style:parent-style-name="Основнойшрифтабзаца" style:family="text">
      <style:text-properties fo:language="ru" fo:country="RU"/>
    </style:style>
    <style:style style:name="T1161" style:parent-style-name="Основнойшрифтабзаца" style:family="text">
      <style:text-properties fo:color="#FF0000" fo:language="ru" fo:country="RU"/>
    </style:style>
    <style:style style:name="P116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fo:language="ru" fo:country="RU"/>
    </style:style>
    <style:style style:name="T11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5" style:parent-style-name="Основнойшрифтабзаца" style:family="text">
      <style:text-properties fo:language="ru" fo:country="RU"/>
    </style:style>
    <style:style style:name="TableRow1166" style:family="table-row">
      <style:table-row-properties style:min-row-height="1.2027in" style:use-optimal-row-height="false"/>
    </style:style>
    <style:style style:name="TableCell1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language="ru" fo:country="RU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language="ru" fo:country="RU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language="ru" fo:country="RU"/>
    </style:style>
    <style:style style:name="TableCell1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76" style:parent-style-name="Основнойшрифтабзаца" style:family="text">
      <style:text-properties fo:language="ru" fo:country="RU"/>
    </style:style>
    <style:style style:name="T11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8" style:parent-style-name="Основнойшрифтабзаца" style:family="text">
      <style:text-properties fo:language="ru" fo:country="RU"/>
    </style:style>
    <style:style style:name="TableCell1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80" style:parent-style-name="Основнойшрифтабзаца" style:family="text">
      <style:text-properties fo:language="ru" fo:country="RU"/>
    </style:style>
    <style:style style:name="T11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82" style:parent-style-name="Основнойшрифтабзаца" style:family="text">
      <style:text-properties fo:language="ru" fo:country="RU"/>
    </style:style>
    <style:style style:name="TableRow1183" style:family="table-row">
      <style:table-row-properties style:min-row-height="0.6444in" style:use-optimal-row-height="false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language="ru" fo:country="RU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language="ru" fo:country="RU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91" style:parent-style-name="Основнойшрифтабзаца" style:family="text">
      <style:text-properties fo:language="ru" fo:country="RU"/>
    </style:style>
    <style:style style:name="T11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93" style:parent-style-name="Основнойшрифтабзаца" style:family="text">
      <style:text-properties fo:language="ru" fo:country="RU"/>
    </style:style>
    <style:style style:name="P1194" style:parent-style-name="TableContents" style:family="paragraph">
      <style:text-properties fo:language="ru" fo:country="RU"/>
    </style:style>
    <style:style style:name="T1195" style:parent-style-name="Основнойшрифтабзаца" style:family="text">
      <style:text-properties fo:language="ru" fo:country="RU"/>
    </style:style>
    <style:style style:name="T11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97" style:parent-style-name="Основнойшрифтабзаца" style:family="text">
      <style:text-properties fo:language="ru" fo:country="RU"/>
    </style:style>
    <style:style style:name="T1198" style:parent-style-name="Основнойшрифтабзаца" style:family="text">
      <style:text-properties fo:language="en" fo:country="US"/>
    </style:style>
    <style:style style:name="T1199" style:parent-style-name="Основнойшрифтабзаца" style:family="text">
      <style:text-properties fo:language="ru" fo:country="RU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01" style:parent-style-name="Основнойшрифтабзаца" style:family="text">
      <style:text-properties fo:language="ru" fo:country="RU"/>
    </style:style>
    <style:style style:name="T12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4" style:parent-style-name="Основнойшрифтабзаца" style:family="text">
      <style:text-properties fo:language="ru" fo:country="RU"/>
    </style:style>
    <style:style style:name="P1205" style:parent-style-name="TableContents" style:family="paragraph">
      <style:text-properties fo:language="ru" fo:country="RU"/>
    </style:style>
    <style:style style:name="T1206" style:parent-style-name="Основнойшрифтабзаца" style:family="text">
      <style:text-properties fo:language="ru" fo:country="RU"/>
    </style:style>
    <style:style style:name="T12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8" style:parent-style-name="Основнойшрифтабзаца" style:family="text">
      <style:text-properties fo:language="ru" fo:country="RU"/>
    </style:style>
    <style:style style:name="T1209" style:parent-style-name="Основнойшрифтабзаца" style:family="text">
      <style:text-properties fo:language="ru" fo:country="RU"/>
    </style:style>
    <style:style style:name="T12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1" style:parent-style-name="Основнойшрифтабзаца" style:family="text">
      <style:text-properties fo:language="ru" fo:country="RU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13" style:parent-style-name="Основнойшрифтабзаца" style:family="text">
      <style:text-properties fo:language="ru" fo:country="RU"/>
    </style:style>
    <style:style style:name="T12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5" style:parent-style-name="Основнойшрифтабзаца" style:family="text">
      <style:text-properties fo:language="ru" fo:country="RU"/>
    </style:style>
    <style:style style:name="P121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17" style:parent-style-name="Основнойшрифтабзаца" style:family="text">
      <style:text-properties fo:language="ru" fo:country="RU"/>
    </style:style>
    <style:style style:name="T12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9" style:parent-style-name="Основнойшрифтабзаца" style:family="text">
      <style:text-properties fo:language="ru" fo:country="RU"/>
    </style:style>
    <style:style style:name="T1220" style:parent-style-name="Основнойшрифтабзаца" style:family="text">
      <style:text-properties fo:language="ru" fo:country="RU"/>
    </style:style>
    <style:style style:name="T12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2" style:parent-style-name="Основнойшрифтабзаца" style:family="text">
      <style:text-properties fo:language="ru" fo:country="RU"/>
    </style:style>
    <style:style style:name="T1223" style:parent-style-name="Основнойшрифтабзаца" style:family="text">
      <style:text-properties fo:language="ru" fo:country="RU"/>
    </style:style>
    <style:style style:name="T1224" style:parent-style-name="Основнойшрифтабзаца" style:family="text">
      <style:text-properties fo:language="ru" fo:country="RU"/>
    </style:style>
    <style:style style:name="T1225" style:parent-style-name="Основнойшрифтабзаца" style:family="text">
      <style:text-properties fo:language="ru" fo:country="RU"/>
    </style:style>
    <style:style style:name="T1226" style:parent-style-name="Основнойшрифтабзаца" style:family="text">
      <style:text-properties fo:language="ru" fo:country="RU"/>
    </style:style>
    <style:style style:name="TableRow1227" style:family="table-row">
      <style:table-row-properties style:min-row-height="0.2812in" style:use-optimal-row-height="false"/>
    </style:style>
    <style:style style:name="TableCell12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language="ru" fo:country="RU"/>
    </style:style>
    <style:style style:name="TableCell1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2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language="ru" fo:country="RU"/>
    </style:style>
    <style:style style:name="TableCell12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235" style:parent-style-name="Основнойшрифтабзаца" style:family="text">
      <style:text-properties fo:language="ru" fo:country="RU"/>
    </style:style>
    <style:style style:name="T12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7" style:parent-style-name="Основнойшрифтабзаца" style:family="text">
      <style:text-properties fo:language="ru" fo:country="RU"/>
    </style:style>
    <style:style style:name="P1238" style:parent-style-name="TableContents" style:family="paragraph">
      <style:text-properties fo:language="ru" fo:country="RU"/>
    </style:style>
    <style:style style:name="T1239" style:parent-style-name="Основнойшрифтабзаца" style:family="text">
      <style:text-properties fo:language="ru" fo:country="RU"/>
    </style:style>
    <style:style style:name="T12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1" style:parent-style-name="Основнойшрифтабзаца" style:family="text">
      <style:text-properties fo:language="ru" fo:country="RU"/>
    </style:style>
    <style:style style:name="TableCell1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243" style:parent-style-name="Основнойшрифтабзаца" style:family="text">
      <style:text-properties fo:language="ru" fo:country="RU"/>
    </style:style>
    <style:style style:name="T1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5" style:parent-style-name="Основнойшрифтабзаца" style:family="text">
      <style:text-properties fo:language="ru" fo:country="RU"/>
    </style:style>
    <style:style style:name="T12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47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48" style:parent-style-name="Основнойшрифтабзаца" style:family="text">
      <style:text-properties fo:language="ru" fo:country="RU"/>
    </style:style>
    <style:style style:name="T12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50" style:parent-style-name="Основнойшрифтабзаца" style:family="text">
      <style:text-properties fo:language="ru" fo:country="RU"/>
    </style:style>
    <style:style style:name="T1251" style:parent-style-name="Основнойшрифтабзаца" style:family="text">
      <style:text-properties fo:language="ru" fo:country="RU"/>
    </style:style>
    <style:style style:name="T12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53" style:parent-style-name="TableContents" style:family="paragraph">
      <style:text-properties fo:language="ru" fo:country="RU"/>
    </style:style>
    <style:style style:name="T1254" style:parent-style-name="Основнойшрифтабзаца" style:family="text">
      <style:text-properties fo:language="ru" fo:country="RU"/>
    </style:style>
    <style:style style:name="T12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56" style:parent-style-name="Основнойшрифтабзаца" style:family="text">
      <style:text-properties fo:language="ru" fo:country="RU"/>
    </style:style>
    <style:style style:name="TableCell12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258" style:parent-style-name="Основнойшрифтабзаца" style:family="text">
      <style:text-properties fo:language="ru" fo:country="RU"/>
    </style:style>
    <style:style style:name="T12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61" style:parent-style-name="Основнойшрифтабзаца" style:family="text">
      <style:text-properties fo:language="ru" fo:country="RU"/>
    </style:style>
    <style:style style:name="T1262" style:parent-style-name="Основнойшрифтабзаца" style:family="text">
      <style:text-properties fo:language="ru" fo:country="RU"/>
    </style:style>
    <style:style style:name="T1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64" style:parent-style-name="Основнойшрифтабзаца" style:family="text">
      <style:text-properties fo:language="ru" fo:country="RU"/>
    </style:style>
    <style:style style:name="T1265" style:parent-style-name="Основнойшрифтабзаца" style:family="text">
      <style:text-properties fo:language="ru" fo:country="RU"/>
    </style:style>
    <style:style style:name="T1266" style:parent-style-name="Основнойшрифтабзаца" style:family="text">
      <style:text-properties fo:language="ru" fo:country="RU"/>
    </style:style>
    <style:style style:name="TableRow1267" style:family="table-row">
      <style:table-row-properties style:min-row-height="0.2812in" style:use-optimal-row-height="false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1270" style:parent-style-name="Основнойшрифтабзаца" style:family="text">
      <style:text-properties style:font-name-complex="Times New Roman" fo:language="ru" fo:country="RU"/>
    </style:style>
    <style:style style:name="TableCell1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127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75" style:parent-style-name="Основнойшрифтабзаца" style:family="text">
      <style:text-properties style:font-name-complex="Times New Roman" fo:language="ru" fo:country="RU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language="ru" fo:country="RU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79" style:parent-style-name="Основнойшрифтабзаца" style:family="text">
      <style:text-properties style:font-name-complex="Times New Roman" fo:language="ru" fo:country="RU"/>
    </style:style>
    <style:style style:name="TableCell1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81" style:parent-style-name="Основнойшрифтабзаца" style:family="text">
      <style:text-properties style:font-name-complex="Times New Roman" fo:language="ru" fo:country="RU"/>
    </style:style>
    <style:style style:name="T128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83" style:parent-style-name="Основнойшрифтабзаца" style:family="text">
      <style:text-properties style:font-name-complex="Times New Roman" fo:language="ru" fo:country="RU"/>
    </style:style>
    <style:style style:name="TableRow1284" style:family="table-row">
      <style:table-row-properties style:min-row-height="0.2812in" style:use-optimal-row-height="false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language="ru" fo:country="RU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language="ru" fo:country="RU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language="ru" fo:country="RU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94" style:parent-style-name="Основнойшрифтабзаца" style:family="text">
      <style:text-properties fo:language="ru" fo:country="RU"/>
    </style:style>
    <style:style style:name="T12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96" style:parent-style-name="Основнойшрифтабзаца" style:family="text">
      <style:text-properties fo:language="ru" fo:country="RU"/>
    </style:style>
    <style:style style:name="T1297" style:parent-style-name="Основнойшрифтабзаца" style:family="text">
      <style:text-properties fo:language="ru" fo:country="RU"/>
    </style:style>
    <style:style style:name="T1298" style:parent-style-name="Основнойшрифтабзаца" style:family="text">
      <style:text-properties fo:language="ru" fo:country="RU"/>
    </style:style>
    <style:style style:name="T12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3" style:parent-style-name="Основнойшрифтабзаца" style:family="text">
      <style:text-properties fo:language="ru" fo:country="RU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5" style:parent-style-name="Основнойшрифтабзаца" style:family="text">
      <style:text-properties fo:language="ru" fo:country="RU"/>
    </style:style>
    <style:style style:name="T13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7" style:parent-style-name="Основнойшрифтабзаца" style:family="text">
      <style:text-properties fo:language="ru" fo:country="RU"/>
    </style:style>
    <style:style style:name="TableRow1308" style:family="table-row">
      <style:table-row-properties style:min-row-height="0.2812in" style:use-optimal-row-height="false"/>
    </style:style>
    <style:style style:name="TableCell1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language="ru" fo:country="RU"/>
    </style:style>
    <style:style style:name="TableCell1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14" style:parent-style-name="Основнойшрифтабзаца" style:family="text">
      <style:text-properties fo:language="ru" fo:country="RU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language="ru" fo:country="RU"/>
    </style:style>
    <style:style style:name="TableCell1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18" style:parent-style-name="Основнойшрифтабзаца" style:family="text">
      <style:text-properties fo:language="ru" fo:country="RU"/>
    </style:style>
    <style:style style:name="T1319" style:parent-style-name="Основнойшрифтабзаца" style:family="text">
      <style:text-properties style:letter-kerning="false" fo:language="ru" fo:country="RU"/>
    </style:style>
    <style:style style:name="T1320" style:parent-style-name="Основнойшрифтабзаца" style:family="text">
      <style:text-properties fo:font-weight="bold" style:font-weight-asian="bold" style:font-weight-complex="bold" style:letter-kerning="false" fo:language="ru" fo:country="RU"/>
    </style:style>
    <style:style style:name="T1321" style:parent-style-name="Основнойшрифтабзаца" style:family="text">
      <style:text-properties style:letter-kerning="false" fo:language="ru" fo:country="RU"/>
    </style:style>
    <style:style style:name="P1322" style:parent-style-name="TableContents" style:family="paragraph">
      <style:text-properties style:letter-kerning="false" fo:language="ru" fo:country="RU"/>
    </style:style>
    <style:style style:name="T1323" style:parent-style-name="Основнойшрифтабзаца" style:family="text">
      <style:text-properties fo:language="ru" fo:country="RU"/>
    </style:style>
    <style:style style:name="T1324" style:parent-style-name="Основнойшрифтабзаца" style:family="text">
      <style:text-properties style:letter-kerning="false" fo:language="ru" fo:country="RU"/>
    </style:style>
    <style:style style:name="T1325" style:parent-style-name="Основнойшрифтабзаца" style:family="text">
      <style:text-properties fo:font-weight="bold" style:font-weight-asian="bold" style:font-weight-complex="bold" style:letter-kerning="false" fo:language="ru" fo:country="RU"/>
    </style:style>
    <style:style style:name="T1326" style:parent-style-name="Основнойшрифтабзаца" style:family="text">
      <style:text-properties style:letter-kerning="false" fo:language="ru" fo:country="RU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28" style:parent-style-name="Основнойшрифтабзаца" style:family="text">
      <style:text-properties style:letter-kerning="false" fo:language="ru" fo:country="RU"/>
    </style:style>
    <style:style style:name="T1329" style:parent-style-name="Основнойшрифтабзаца" style:family="text">
      <style:text-properties style:letter-kerning="false" fo:language="ru" fo:country="RU"/>
    </style:style>
    <style:style style:name="T1330" style:parent-style-name="Основнойшрифтабзаца" style:family="text">
      <style:text-properties fo:font-weight="bold" style:font-weight-asian="bold" style:font-weight-complex="bold" style:letter-kerning="false" fo:language="ru" fo:country="RU"/>
    </style:style>
    <style:style style:name="T1331" style:parent-style-name="Основнойшрифтабзаца" style:family="text">
      <style:text-properties style:letter-kerning="false" fo:language="ru" fo:country="RU"/>
    </style:style>
    <style:style style:name="T13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33" style:parent-style-name="Основнойшрифтабзаца" style:family="text">
      <style:text-properties style:letter-kerning="false" fo:language="ru" fo:country="RU"/>
    </style:style>
    <style:style style:name="T1334" style:parent-style-name="Основнойшрифтабзаца" style:family="text">
      <style:text-properties fo:font-weight="bold" style:font-weight-asian="bold" style:font-weight-complex="bold" style:letter-kerning="false" fo:language="ru" fo:country="RU"/>
    </style:style>
    <style:style style:name="T1335" style:parent-style-name="Основнойшрифтабзаца" style:family="text">
      <style:text-properties style:letter-kerning="false" fo:language="ru" fo:country="RU"/>
    </style:style>
    <style:style style:name="T1336" style:parent-style-name="Основнойшрифтабзаца" style:family="text">
      <style:text-properties style:letter-kerning="false" fo:language="ru" fo:country="RU"/>
    </style:style>
    <style:style style:name="TableRow1337" style:family="table-row">
      <style:table-row-properties style:min-row-height="0.2812in" style:use-optimal-row-height="false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language="ru" fo:country="RU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1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3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language="ru" fo:country="RU"/>
    </style:style>
    <style:style style:name="TableCell1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49" style:parent-style-name="Основнойшрифтабзаца" style:family="text">
      <style:text-properties fo:language="ru" fo:country="RU"/>
    </style:style>
    <style:style style:name="T13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1" style:parent-style-name="Основнойшрифтабзаца" style:family="text">
      <style:text-properties fo:language="ru" fo:country="RU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3" style:parent-style-name="Основнойшрифтабзаца" style:family="text">
      <style:text-properties fo:language="ru" fo:country="RU"/>
    </style:style>
    <style:style style:name="T13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5" style:parent-style-name="Основнойшрифтабзаца" style:family="text">
      <style:text-properties fo:language="ru" fo:country="RU"/>
    </style:style>
    <style:style style:name="P1356" style:parent-style-name="TableContents" style:family="paragraph">
      <style:text-properties fo:language="ru" fo:country="RU"/>
    </style:style>
    <style:style style:name="T1357" style:parent-style-name="Основнойшрифтабзаца" style:family="text">
      <style:text-properties fo:language="ru" fo:country="RU"/>
    </style:style>
    <style:style style:name="T1358" style:parent-style-name="Основнойшрифтабзаца" style:family="text">
      <style:text-properties fo:language="ru" fo:country="RU"/>
    </style:style>
    <style:style style:name="T13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0" style:parent-style-name="Основнойшрифтабзаца" style:family="text">
      <style:text-properties fo:language="ru" fo:country="RU"/>
    </style:style>
    <style:style style:name="P1361" style:parent-style-name="TableContents" style:family="paragraph">
      <style:text-properties fo:language="ru" fo:country="RU"/>
    </style:style>
    <style:style style:name="T1362" style:parent-style-name="Основнойшрифтабзаца" style:family="text">
      <style:text-properties fo:language="ru" fo:country="RU"/>
    </style:style>
    <style:style style:name="T13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4" style:parent-style-name="Основнойшрифтабзаца" style:family="text">
      <style:text-properties fo:language="ru" fo:country="RU"/>
    </style:style>
    <style:style style:name="T1365" style:parent-style-name="Основнойшрифтабзаца" style:family="text">
      <style:text-properties fo:language="ru" fo:country="RU"/>
    </style:style>
    <style:style style:name="P1366" style:parent-style-name="TableContents" style:family="paragraph">
      <style:text-properties fo:language="ru" fo:country="RU"/>
    </style:style>
    <style:style style:name="T1367" style:parent-style-name="Основнойшрифтабзаца" style:family="text">
      <style:text-properties fo:language="ru" fo:country="RU"/>
    </style:style>
    <style:style style:name="T13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9" style:parent-style-name="Основнойшрифтабзаца" style:family="text">
      <style:text-properties fo:language="ru" fo:country="RU"/>
    </style:style>
    <style:style style:name="P1370" style:parent-style-name="TableContents" style:family="paragraph">
      <style:text-properties fo:language="ru" fo:country="RU"/>
    </style:style>
    <style:style style:name="T1371" style:parent-style-name="Основнойшрифтабзаца" style:family="text">
      <style:text-properties fo:language="ru" fo:country="RU"/>
    </style:style>
    <style:style style:name="T13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3" style:parent-style-name="Основнойшрифтабзаца" style:family="text">
      <style:text-properties fo:language="ru" fo:country="RU"/>
    </style:style>
    <style:style style:name="P1374" style:parent-style-name="TableContents" style:family="paragraph">
      <style:text-properties fo:language="ru" fo:country="RU"/>
    </style:style>
    <style:style style:name="T1375" style:parent-style-name="Основнойшрифтабзаца" style:family="text">
      <style:text-properties fo:language="ru" fo:country="RU"/>
    </style:style>
    <style:style style:name="T13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7" style:parent-style-name="Основнойшрифтабзаца" style:family="text">
      <style:text-properties fo:language="ru" fo:country="RU"/>
    </style:style>
    <style:style style:name="P1378" style:parent-style-name="TableContents" style:family="paragraph">
      <style:text-properties fo:language="ru" fo:country="RU"/>
    </style:style>
    <style:style style:name="T1379" style:parent-style-name="Основнойшрифтабзаца" style:family="text">
      <style:text-properties fo:language="ru" fo:country="RU"/>
    </style:style>
    <style:style style:name="T13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81" style:parent-style-name="Основнойшрифтабзаца" style:family="text">
      <style:text-properties fo:language="ru" fo:country="RU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83" style:parent-style-name="Основнойшрифтабзаца" style:family="text">
      <style:text-properties fo:language="ru" fo:country="RU"/>
    </style:style>
    <style:style style:name="T13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85" style:parent-style-name="Основнойшрифтабзаца" style:family="text">
      <style:text-properties fo:language="ru" fo:country="RU"/>
    </style:style>
    <style:style style:name="P138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8" style:parent-style-name="Основнойшрифтабзаца" style:family="text">
      <style:text-properties fo:language="ru" fo:country="RU"/>
    </style:style>
    <style:style style:name="T13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0" style:parent-style-name="Основнойшрифтабзаца" style:family="text">
      <style:text-properties fo:language="ru" fo:country="RU"/>
    </style:style>
    <style:style style:name="P1391" style:parent-style-name="Standard" style:family="paragraph">
      <style:text-properties fo:language="ru" fo:country="RU"/>
    </style:style>
    <style:style style:name="T1392" style:parent-style-name="Основнойшрифтабзаца" style:family="text">
      <style:text-properties fo:language="ru" fo:country="RU"/>
    </style:style>
    <style:style style:name="T13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4" style:parent-style-name="Основнойшрифтабзаца" style:family="text">
      <style:text-properties fo:language="ru" fo:country="RU"/>
    </style:style>
    <style:style style:name="TableRow1395" style:family="table-row">
      <style:table-row-properties style:min-row-height="0.2812in" style:use-optimal-row-height="false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139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399" style:parent-style-name="Основнойшрифтабзаца" style:family="text">
      <style:text-properties style:font-name-complex="Times New Roman" fo:language="ru" fo:country="RU"/>
    </style:style>
    <style:style style:name="T1400" style:parent-style-name="Основнойшрифтабзаца" style:family="text">
      <style:text-properties style:font-name-complex="Times New Roman" fo:language="ru" fo:country="RU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140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05" style:parent-style-name="Основнойшрифтабзаца" style:family="text">
      <style:text-properties style:font-name-complex="Times New Roman" fo:language="ru" fo:country="RU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-complex="Times New Roman" fo:language="ru" fo:country="RU"/>
    </style:style>
    <style:style style:name="P1408" style:parent-style-name="TableContents" style:family="paragraph">
      <style:text-properties style:font-name-complex="Times New Roman" fo:language="ru" fo:country="RU"/>
    </style:style>
    <style:style style:name="P1409" style:parent-style-name="TableContents" style:family="paragraph">
      <style:text-properties style:font-name-complex="Times New Roman" fo:language="ru" fo:country="RU"/>
    </style:style>
    <style:style style:name="P1410" style:parent-style-name="TableContents" style:family="paragraph">
      <style:text-properties style:font-name-complex="Times New Roman" fo:language="ru" fo:country="RU"/>
    </style:style>
    <style:style style:name="T1411" style:parent-style-name="Основнойшрифтабзаца" style:family="text">
      <style:text-properties style:font-name-complex="Times New Roman" fo:language="ru" fo:country="RU"/>
    </style:style>
    <style:style style:name="T141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13" style:parent-style-name="Основнойшрифтабзаца" style:family="text">
      <style:text-properties style:font-name-complex="Times New Roman" fo:language="ru" fo:country="RU"/>
    </style:style>
    <style:style style:name="T1414" style:parent-style-name="Основнойшрифтабзаца" style:family="text">
      <style:text-properties style:font-name-complex="Times New Roman" fo:language="ru" fo:country="RU"/>
    </style:style>
    <style:style style:name="T141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16" style:parent-style-name="Основнойшрифтабзаца" style:family="text">
      <style:text-properties style:font-name-complex="Times New Roman" fo:language="ru" fo:country="RU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18" style:parent-style-name="Основнойшрифтабзаца" style:family="text">
      <style:text-properties style:font-name-complex="Times New Roman" fo:language="ru" fo:country="RU"/>
    </style:style>
    <style:style style:name="T141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20" style:parent-style-name="Основнойшрифтабзаца" style:family="text">
      <style:text-properties style:font-name-complex="Times New Roman" fo:language="ru" fo:country="RU"/>
    </style:style>
    <style:style style:name="P1421" style:parent-style-name="TableContents" style:family="paragraph">
      <style:text-properties style:font-name-complex="Times New Roman" fo:language="ru" fo:country="RU"/>
    </style:style>
    <style:style style:name="T1422" style:parent-style-name="Основнойшрифтабзаца" style:family="text">
      <style:text-properties style:font-name-complex="Times New Roman" fo:language="ru" fo:country="RU"/>
    </style:style>
    <style:style style:name="T14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24" style:parent-style-name="Основнойшрифтабзаца" style:family="text">
      <style:text-properties style:font-name-complex="Times New Roman" fo:language="ru" fo:country="RU"/>
    </style:style>
    <style:style style:name="P1425" style:parent-style-name="TableContents" style:family="paragraph">
      <style:text-properties style:font-name-complex="Times New Roman" fo:language="ru" fo:country="RU"/>
    </style:style>
    <style:style style:name="T1426" style:parent-style-name="Основнойшрифтабзаца" style:family="text">
      <style:text-properties style:font-name-complex="Times New Roman" fo:language="ru" fo:country="RU"/>
    </style:style>
    <style:style style:name="T1427" style:parent-style-name="Основнойшрифтабзаца" style:family="text">
      <style:text-properties style:font-name-complex="Times New Roman" fo:language="ru" fo:country="RU"/>
    </style:style>
    <style:style style:name="T142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29" style:parent-style-name="Основнойшрифтабзаца" style:family="text">
      <style:text-properties style:font-name-complex="Times New Roman" fo:language="ru" fo:country="RU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31" style:parent-style-name="Основнойшрифтабзаца" style:family="text">
      <style:text-properties style:font-name-complex="Times New Roman"/>
    </style:style>
    <style:style style:name="T143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33" style:parent-style-name="Основнойшрифтабзаца" style:family="text">
      <style:text-properties style:font-name-complex="Times New Roman"/>
    </style:style>
    <style:style style:name="T1434" style:parent-style-name="Основнойшрифтабзаца" style:family="text">
      <style:text-properties style:font-name-complex="Times New Roman" fo:language="ru" fo:country="RU"/>
    </style:style>
    <style:style style:name="P143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style:font-name-complex="Times New Roman" fo:language="ru" fo:country="RU"/>
    </style:style>
    <style:style style:name="T143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38" style:parent-style-name="Основнойшрифтабзаца" style:family="text">
      <style:text-properties style:font-name-complex="Times New Roman" fo:language="ru" fo:country="RU"/>
    </style:style>
    <style:style style:name="TableRow1439" style:family="table-row">
      <style:table-row-properties style:min-row-height="0.2812in" style:use-optimal-row-height="false"/>
    </style:style>
    <style:style style:name="TableCell1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1442" style:parent-style-name="Основнойшрифтабзаца" style:family="text">
      <style:text-properties style:font-name-complex="Times New Roman" fo:language="ru" fo:country="RU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144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47" style:parent-style-name="Основнойшрифтабзаца" style:family="text">
      <style:text-properties style:font-name-complex="Times New Roman" fo:language="ru" fo:country="RU"/>
    </style:style>
    <style:style style:name="TableCell1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-complex="Times New Roman" fo:language="ru" fo:country="RU"/>
    </style:style>
    <style:style style:name="P1450" style:parent-style-name="TableContents" style:family="paragraph">
      <style:text-properties style:font-name-complex="Times New Roman" fo:language="ru" fo:country="RU"/>
    </style:style>
    <style:style style:name="T1451" style:parent-style-name="Основнойшрифтабзаца" style:family="text">
      <style:text-properties style:font-name-complex="Times New Roman" fo:language="ru" fo:country="RU"/>
    </style:style>
    <style:style style:name="T1452" style:parent-style-name="Основнойшрифтабзаца" style:family="text">
      <style:text-properties style:font-name-complex="Times New Roman" fo:language="ru" fo:country="RU"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4" style:parent-style-name="Основнойшрифтабзаца" style:family="text">
      <style:text-properties style:font-name-complex="Times New Roman" fo:language="ru" fo:country="RU"/>
    </style:style>
    <style:style style:name="T145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56" style:parent-style-name="Основнойшрифтабзаца" style:family="text">
      <style:text-properties style:font-name-complex="Times New Roman" fo:language="ru" fo:country="RU"/>
    </style:style>
    <style:style style:name="TableCell1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59" style:parent-style-name="Основнойшрифтабзаца" style:family="text">
      <style:text-properties style:font-name-complex="Times New Roman" fo:language="ru" fo:country="RU"/>
    </style:style>
    <style:style style:name="T146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61" style:parent-style-name="Основнойшрифтабзаца" style:family="text">
      <style:text-properties style:font-name-complex="Times New Roman" fo:language="ru" fo:country="RU"/>
    </style:style>
    <style:style style:name="TableRow1462" style:family="table-row">
      <style:table-row-properties style:min-row-height="0.2812in" style:use-optimal-row-height="false"/>
    </style:style>
    <style:style style:name="TableCell1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language="ru" fo:country="RU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language="ru" fo:country="RU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language="ru" fo:country="RU"/>
    </style:style>
    <style:style style:name="TableCell1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72" style:parent-style-name="Основнойшрифтабзаца" style:family="text">
      <style:text-properties fo:language="ru" fo:country="RU"/>
    </style:style>
    <style:style style:name="T14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74" style:parent-style-name="Основнойшрифтабзаца" style:family="text">
      <style:text-properties fo:language="ru" fo:country="RU"/>
    </style:style>
    <style:style style:name="TableCell1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76" style:parent-style-name="Основнойшрифтабзаца" style:family="text">
      <style:text-properties fo:language="ru" fo:country="RU"/>
    </style:style>
    <style:style style:name="T14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78" style:parent-style-name="Основнойшрифтабзаца" style:family="text">
      <style:text-properties fo:language="ru" fo:country="RU"/>
    </style:style>
    <style:style style:name="TableRow1479" style:family="table-row">
      <style:table-row-properties style:min-row-height="0.2812in" style:use-optimal-row-height="false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1482" style:parent-style-name="Основнойшрифтабзаца" style:family="text">
      <style:text-properties style:font-name-complex="Times New Roman" fo:language="ru" fo:country="RU"/>
    </style:style>
    <style:style style:name="TableCell1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148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87" style:parent-style-name="Основнойшрифтабзаца" style:family="text">
      <style:text-properties style:font-name-complex="Times New Roman" fo:language="ru" fo:country="RU"/>
    </style:style>
    <style:style style:name="T1488" style:parent-style-name="Основнойшрифтабзаца" style:family="text">
      <style:text-properties style:font-name-complex="Times New Roman" fo:language="ru" fo:country="RU"/>
    </style:style>
    <style:style style:name="TableCell1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90" style:parent-style-name="Основнойшрифтабзаца" style:family="text">
      <style:text-properties style:font-name-complex="Times New Roman" fo:language="ru" fo:country="RU"/>
    </style:style>
    <style:style style:name="T149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92" style:parent-style-name="Основнойшрифтабзаца" style:family="text">
      <style:text-properties style:font-name-complex="Times New Roman" fo:language="ru" fo:country="RU"/>
    </style:style>
    <style:style style:name="TableCell1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94" style:parent-style-name="Основнойшрифтабзаца" style:family="text">
      <style:text-properties style:font-name-complex="Times New Roman" fo:language="ru" fo:country="RU"/>
    </style:style>
    <style:style style:name="T149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96" style:parent-style-name="Основнойшрифтабзаца" style:family="text">
      <style:text-properties style:font-name-complex="Times New Roman" fo:language="ru" fo:country="RU"/>
    </style:style>
    <style:style style:name="P1497" style:parent-style-name="TableContents" style:family="paragraph">
      <style:text-properties style:font-name-complex="Times New Roman" fo:language="ru" fo:country="RU"/>
    </style:style>
    <style:style style:name="T1498" style:parent-style-name="Основнойшрифтабзаца" style:family="text">
      <style:text-properties style:font-name-complex="Times New Roman" fo:language="ru" fo:country="RU"/>
    </style:style>
    <style:style style:name="T149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00" style:parent-style-name="Основнойшрифтабзаца" style:family="text">
      <style:text-properties style:font-name-complex="Times New Roman" fo:language="ru" fo:country="RU"/>
    </style:style>
    <style:style style:name="P1501" style:parent-style-name="TableContents" style:family="paragraph">
      <style:text-properties style:font-name-complex="Times New Roman" fo:language="ru" fo:country="RU"/>
    </style:style>
    <style:style style:name="T1502" style:parent-style-name="Основнойшрифтабзаца" style:family="text">
      <style:text-properties style:font-name-complex="Times New Roman" fo:language="ru" fo:country="RU"/>
    </style:style>
    <style:style style:name="T150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04" style:parent-style-name="Основнойшрифтабзаца" style:family="text">
      <style:text-properties style:font-name-complex="Times New Roman" fo:language="ru" fo:country="RU"/>
    </style:style>
    <style:style style:name="TableCell1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06" style:parent-style-name="Основнойшрифтабзаца" style:family="text">
      <style:text-properties style:font-name-complex="Times New Roman" fo:language="ru" fo:country="RU"/>
    </style:style>
    <style:style style:name="T150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08" style:parent-style-name="Основнойшрифтабзаца" style:family="text">
      <style:text-properties style:font-name-complex="Times New Roman" fo:language="ru" fo:country="RU"/>
    </style:style>
    <style:style style:name="P15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10" style:parent-style-name="Основнойшрифтабзаца" style:family="text">
      <style:text-properties style:font-name-complex="Times New Roman" fo:language="ru" fo:country="RU"/>
    </style:style>
    <style:style style:name="T151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12" style:parent-style-name="Основнойшрифтабзаца" style:family="text">
      <style:text-properties style:font-name-complex="Times New Roman" fo:language="ru" fo:country="RU"/>
    </style:style>
    <style:style style:name="TableRow1513" style:family="table-row">
      <style:table-row-properties style:min-row-height="0.2812in" style:use-optimal-row-height="false"/>
    </style:style>
    <style:style style:name="TableCell1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</style:style>
    <style:style style:name="T1516" style:parent-style-name="Основнойшрифтабзаца" style:family="text">
      <style:text-properties style:font-name-complex="Times New Roman" fo:language="ru" fo:country="RU"/>
    </style:style>
    <style:style style:name="TableCell1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</style:style>
    <style:style style:name="T151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21" style:parent-style-name="Основнойшрифтабзаца" style:family="text">
      <style:text-properties style:font-name-complex="Times New Roman" fo:language="ru" fo:country="RU"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complex="Times New Roman" fo:language="ru" fo:country="RU"/>
    </style:style>
    <style:style style:name="P1524" style:parent-style-name="TableContents" style:family="paragraph">
      <style:text-properties style:font-name-complex="Times New Roman" fo:language="ru" fo:country="RU"/>
    </style:style>
    <style:style style:name="T1525" style:parent-style-name="Основнойшрифтабзаца" style:family="text">
      <style:text-properties style:font-name-complex="Times New Roman" fo:language="ru" fo:country="RU"/>
    </style:style>
    <style:style style:name="TableCell1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27" style:parent-style-name="Основнойшрифтабзаца" style:family="text">
      <style:text-properties style:font-name-complex="Times New Roman" fo:language="ru" fo:country="RU"/>
    </style:style>
    <style:style style:name="T152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29" style:parent-style-name="Основнойшрифтабзаца" style:family="text">
      <style:text-properties style:font-name-complex="Times New Roman" fo:language="ru" fo:country="RU"/>
    </style:style>
    <style:style style:name="P1530" style:parent-style-name="TableContents" style:family="paragraph">
      <style:text-properties style:font-name-complex="Times New Roman" fo:language="ru" fo:country="RU"/>
    </style:style>
    <style:style style:name="T1531" style:parent-style-name="Основнойшрифтабзаца" style:family="text">
      <style:text-properties fo:language="ru" fo:country="RU"/>
    </style:style>
    <style:style style:name="T1532" style:parent-style-name="Основнойшрифтабзаца" style:family="text">
      <style:text-properties fo:language="ru" fo:country="RU"/>
    </style:style>
    <style:style style:name="T15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4" style:parent-style-name="Основнойшрифтабзаца" style:family="text">
      <style:text-properties fo:language="ru" fo:country="RU"/>
    </style:style>
    <style:style style:name="T15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37" style:parent-style-name="Основнойшрифтабзаца" style:family="text">
      <style:text-properties style:font-name-complex="Times New Roman" fo:language="ru" fo:country="RU"/>
    </style:style>
    <style:style style:name="T153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39" style:parent-style-name="Основнойшрифтабзаца" style:family="text">
      <style:text-properties style:font-name-complex="Times New Roman" fo:language="ru" fo:country="RU"/>
    </style:style>
    <style:style style:name="T154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1541" style:family="table-row">
      <style:table-row-properties style:min-row-height="0.2812in" style:use-optimal-row-height="false"/>
    </style:style>
    <style:style style:name="TableCell1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language="ru" fo:country="RU"/>
    </style:style>
    <style:style style:name="TableCell1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47" style:parent-style-name="Основнойшрифтабзаца" style:family="text">
      <style:text-properties fo:language="ru" fo:country="RU"/>
    </style:style>
    <style:style style:name="T1548" style:parent-style-name="Основнойшрифтабзаца" style:family="text">
      <style:text-properties fo:language="en" fo:country="US"/>
    </style:style>
    <style:style style:name="T1549" style:parent-style-name="Основнойшрифтабзаца" style:family="text">
      <style:text-properties fo:language="ru" fo:country="RU"/>
    </style:style>
    <style:style style:name="TableCell1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51" style:parent-style-name="Основнойшрифтабзаца" style:family="text">
      <style:text-properties fo:language="ru" fo:country="RU"/>
    </style:style>
    <style:style style:name="T15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3" style:parent-style-name="Основнойшрифтабзаца" style:family="text">
      <style:text-properties fo:language="ru" fo:country="RU"/>
    </style:style>
    <style:style style:name="TableCell1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55" style:parent-style-name="Основнойшрифтабзаца" style:family="text">
      <style:text-properties fo:language="ru" fo:country="RU"/>
    </style:style>
    <style:style style:name="T15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7" style:parent-style-name="Основнойшрифтабзаца" style:family="text">
      <style:text-properties fo:language="ru" fo:country="RU"/>
    </style:style>
    <style:style style:name="P1558" style:parent-style-name="TableContents" style:family="paragraph">
      <style:text-properties fo:language="ru" fo:country="RU"/>
    </style:style>
    <style:style style:name="T1559" style:parent-style-name="Основнойшрифтабзаца" style:family="text">
      <style:text-properties fo:language="ru" fo:country="RU"/>
    </style:style>
    <style:style style:name="T15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61" style:parent-style-name="Основнойшрифтабзаца" style:family="text">
      <style:text-properties fo:language="ru" fo:country="RU"/>
    </style:style>
    <style:style style:name="TableCell1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63" style:parent-style-name="Основнойшрифтабзаца" style:family="text">
      <style:text-properties fo:language="ru" fo:country="RU"/>
    </style:style>
    <style:style style:name="T15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65" style:parent-style-name="Основнойшрифтабзаца" style:family="text">
      <style:text-properties fo:language="ru" fo:country="RU"/>
    </style:style>
    <style:style style:name="T1566" style:parent-style-name="Основнойшрифтабзаца" style:family="text">
      <style:text-properties fo:language="ru" fo:country="RU"/>
    </style:style>
    <style:style style:name="T1567" style:parent-style-name="Основнойшрифтабзаца" style:family="text">
      <style:text-properties fo:language="ru" fo:country="RU"/>
    </style:style>
    <style:style style:name="TableRow1568" style:family="table-row">
      <style:table-row-properties style:min-row-height="0.2812in" style:use-optimal-row-height="false"/>
    </style:style>
    <style:style style:name="TableCell1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language="ru" fo:country="RU"/>
    </style:style>
    <style:style style:name="TableCell1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language="ru" fo:country="RU"/>
    </style:style>
    <style:style style:name="TableCell1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76" style:parent-style-name="Основнойшрифтабзаца" style:family="text">
      <style:text-properties fo:language="ru" fo:country="RU"/>
    </style:style>
    <style:style style:name="T15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78" style:parent-style-name="Основнойшрифтабзаца" style:family="text">
      <style:text-properties fo:language="ru" fo:country="RU"/>
    </style:style>
    <style:style style:name="P1579" style:parent-style-name="TableContents" style:family="paragraph">
      <style:text-properties fo:language="ru" fo:country="RU"/>
    </style:style>
    <style:style style:name="P1580" style:parent-style-name="TableContents" style:family="paragraph">
      <style:text-properties fo:language="ru" fo:country="RU"/>
    </style:style>
    <style:style style:name="TableCell1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82" style:parent-style-name="Основнойшрифтабзаца" style:family="text">
      <style:text-properties fo:language="ru" fo:country="RU"/>
    </style:style>
    <style:style style:name="T1583" style:parent-style-name="Основнойшрифтабзаца" style:family="text">
      <style:text-properties fo:language="ru" fo:country="RU"/>
    </style:style>
    <style:style style:name="T15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85" style:parent-style-name="Основнойшрифтабзаца" style:family="text">
      <style:text-properties fo:language="ru" fo:country="RU"/>
    </style:style>
    <style:style style:name="T1586" style:parent-style-name="Основнойшрифтабзаца" style:family="text">
      <style:text-properties fo:language="en" fo:country="US"/>
    </style:style>
    <style:style style:name="T1587" style:parent-style-name="Основнойшрифтабзаца" style:family="text">
      <style:text-properties fo:language="ru" fo:country="RU"/>
    </style:style>
    <style:style style:name="P1588" style:parent-style-name="TableContents" style:family="paragraph">
      <style:text-properties fo:language="ru" fo:country="RU"/>
    </style:style>
    <style:style style:name="T1589" style:parent-style-name="Основнойшрифтабзаца" style:family="text">
      <style:text-properties fo:language="ru" fo:country="RU"/>
    </style:style>
    <style:style style:name="T15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1" style:parent-style-name="Основнойшрифтабзаца" style:family="text">
      <style:text-properties fo:language="ru" fo:country="RU"/>
    </style:style>
    <style:style style:name="T1592" style:parent-style-name="Основнойшрифтабзаца" style:family="text">
      <style:text-properties fo:language="en" fo:country="US"/>
    </style:style>
    <style:style style:name="T1593" style:parent-style-name="Основнойшрифтабзаца" style:family="text">
      <style:text-properties fo:language="ru" fo:country="RU"/>
    </style:style>
    <style:style style:name="P1594" style:parent-style-name="TableContents" style:family="paragraph">
      <style:text-properties fo:language="ru" fo:country="RU"/>
    </style:style>
    <style:style style:name="T1595" style:parent-style-name="Основнойшрифтабзаца" style:family="text">
      <style:text-properties fo:language="ru" fo:country="RU"/>
    </style:style>
    <style:style style:name="T15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7" style:parent-style-name="Основнойшрифтабзаца" style:family="text">
      <style:text-properties fo:language="ru" fo:country="RU"/>
    </style:style>
    <style:style style:name="P1598" style:parent-style-name="TableContents" style:family="paragraph">
      <style:text-properties fo:language="ru" fo:country="RU"/>
    </style:style>
    <style:style style:name="T1599" style:parent-style-name="Основнойшрифтабзаца" style:family="text">
      <style:text-properties fo:language="ru" fo:country="RU"/>
    </style:style>
    <style:style style:name="T16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1" style:parent-style-name="Основнойшрифтабзаца" style:family="text">
      <style:text-properties fo:language="ru" fo:country="RU"/>
    </style:style>
    <style:style style:name="T1602" style:parent-style-name="Основнойшрифтабзаца" style:family="text">
      <style:text-properties fo:language="ru" fo:country="RU"/>
    </style:style>
    <style:style style:name="P1603" style:parent-style-name="TableContents" style:family="paragraph">
      <style:text-properties fo:language="ru" fo:country="RU"/>
    </style:style>
    <style:style style:name="T1604" style:parent-style-name="Основнойшрифтабзаца" style:family="text">
      <style:text-properties fo:language="ru" fo:country="RU"/>
    </style:style>
    <style:style style:name="T16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6" style:parent-style-name="Основнойшрифтабзаца" style:family="text">
      <style:text-properties fo:language="ru" fo:country="RU"/>
    </style:style>
    <style:style style:name="TableCell1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08" style:parent-style-name="Основнойшрифтабзаца" style:family="text">
      <style:text-properties fo:language="ru" fo:country="RU"/>
    </style:style>
    <style:style style:name="T16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10" style:parent-style-name="Основнойшрифтабзаца" style:family="text">
      <style:text-properties fo:language="ru" fo:country="RU"/>
    </style:style>
    <style:style style:name="T16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fo:language="ru" fo:country="RU"/>
    </style:style>
    <style:style style:name="T16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14" style:parent-style-name="Основнойшрифтабзаца" style:family="text">
      <style:text-properties fo:language="ru" fo:country="RU"/>
    </style:style>
    <style:style style:name="TableRow1615" style:family="table-row">
      <style:table-row-properties style:min-row-height="0.2812in" style:use-optimal-row-height="false"/>
    </style:style>
    <style:style style:name="TableCell1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language="ru" fo:country="RU"/>
    </style:style>
    <style:style style:name="TableCell1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language="ru" fo:country="RU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language="ru" fo:country="RU"/>
    </style:style>
    <style:style style:name="TableCell1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25" style:parent-style-name="Основнойшрифтабзаца" style:family="text">
      <style:text-properties fo:language="ru" fo:country="RU"/>
    </style:style>
    <style:style style:name="T1626" style:parent-style-name="Основнойшрифтабзаца" style:family="text">
      <style:text-properties fo:language="ru" fo:country="RU"/>
    </style:style>
    <style:style style:name="T16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8" style:parent-style-name="Основнойшрифтабзаца" style:family="text">
      <style:text-properties fo:language="ru" fo:country="RU"/>
    </style:style>
    <style:style style:name="TableCell1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30" style:parent-style-name="Основнойшрифтабзаца" style:family="text">
      <style:text-properties fo:language="ru" fo:country="RU"/>
    </style:style>
    <style:style style:name="T16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32" style:parent-style-name="Основнойшрифтабзаца" style:family="text">
      <style:text-properties fo:language="ru" fo:country="RU"/>
    </style:style>
    <style:style style:name="TableRow1633" style:family="table-row">
      <style:table-row-properties style:min-row-height="0.2812in" style:use-optimal-row-height="false"/>
    </style:style>
    <style:style style:name="TableCell1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language="ru" fo:country="RU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language="ru" fo:country="RU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41" style:parent-style-name="Основнойшрифтабзаца" style:family="text">
      <style:text-properties fo:language="ru" fo:country="RU"/>
    </style:style>
    <style:style style:name="T16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43" style:parent-style-name="Основнойшрифтабзаца" style:family="text">
      <style:text-properties fo:language="ru" fo:country="RU"/>
    </style:style>
    <style:style style:name="TableCell1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45" style:parent-style-name="Основнойшрифтабзаца" style:family="text">
      <style:text-properties fo:language="ru" fo:country="RU"/>
    </style:style>
    <style:style style:name="T16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47" style:parent-style-name="Основнойшрифтабзаца" style:family="text">
      <style:text-properties fo:language="ru" fo:country="RU"/>
    </style:style>
    <style:style style:name="TableCell1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49" style:parent-style-name="Основнойшрифтабзаца" style:family="text">
      <style:text-properties fo:language="ru" fo:country="RU"/>
    </style:style>
    <style:style style:name="T16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51" style:parent-style-name="Основнойшрифтабзаца" style:family="text">
      <style:text-properties fo:language="ru" fo:country="RU"/>
    </style:style>
    <style:style style:name="T1652" style:parent-style-name="Основнойшрифтабзаца" style:family="text">
      <style:text-properties fo:language="ru" fo:country="RU"/>
    </style:style>
    <style:style style:name="P1653" style:parent-style-name="Standard" style:family="paragraph">
      <style:text-properties fo:language="ru" fo:country="RU"/>
    </style:style>
    <style:style style:name="T1654" style:parent-style-name="Основнойшрифтабзаца" style:family="text">
      <style:text-properties fo:language="ru" fo:country="RU"/>
    </style:style>
    <style:style style:name="T16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56" style:parent-style-name="Основнойшрифтабзаца" style:family="text">
      <style:text-properties fo:language="ru" fo:country="RU"/>
    </style:style>
    <style:style style:name="T16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658" style:family="table-row">
      <style:table-row-properties style:min-row-height="0.2812in" style:use-optimal-row-height="false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language="ru" fo:country="RU"/>
    </style:style>
    <style:style style:name="TableCell1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language="ru" fo:country="RU"/>
    </style:style>
    <style:style style:name="TableCell1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66" style:parent-style-name="Основнойшрифтабзаца" style:family="text">
      <style:text-properties fo:language="ru" fo:country="RU"/>
    </style:style>
    <style:style style:name="T16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68" style:parent-style-name="Основнойшрифтабзаца" style:family="text">
      <style:text-properties fo:language="ru" fo:country="RU"/>
    </style:style>
    <style:style style:name="TableCell1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70" style:parent-style-name="Основнойшрифтабзаца" style:family="text">
      <style:text-properties fo:language="ru" fo:country="RU"/>
    </style:style>
    <style:style style:name="T16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72" style:parent-style-name="Основнойшрифтабзаца" style:family="text">
      <style:text-properties fo:language="ru" fo:country="RU"/>
    </style:style>
    <style:style style:name="P1673" style:parent-style-name="TableContents" style:family="paragraph">
      <style:text-properties fo:language="ru" fo:country="RU"/>
    </style:style>
    <style:style style:name="P1674" style:parent-style-name="TableContents" style:family="paragraph">
      <style:text-properties fo:language="ru" fo:country="RU"/>
    </style:style>
    <style:style style:name="P1675" style:parent-style-name="TableContents" style:family="paragraph">
      <style:text-properties fo:language="ru" fo:country="RU"/>
    </style:style>
    <style:style style:name="T1676" style:parent-style-name="Основнойшрифтабзаца" style:family="text">
      <style:text-properties fo:language="ru" fo:country="RU"/>
    </style:style>
    <style:style style:name="T16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78" style:parent-style-name="Основнойшрифтабзаца" style:family="text">
      <style:text-properties fo:language="ru" fo:country="RU"/>
    </style:style>
    <style:style style:name="P1679" style:parent-style-name="TableContents" style:family="paragraph">
      <style:text-properties fo:language="ru" fo:country="RU"/>
    </style:style>
    <style:style style:name="T1680" style:parent-style-name="Основнойшрифтабзаца" style:family="text">
      <style:text-properties fo:language="ru" fo:country="RU"/>
    </style:style>
    <style:style style:name="T16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83" style:parent-style-name="Основнойшрифтабзаца" style:family="text">
      <style:text-properties fo:language="ru" fo:country="RU"/>
    </style:style>
    <style:style style:name="P1684" style:parent-style-name="TableContents" style:family="paragraph">
      <style:text-properties fo:language="ru" fo:country="RU"/>
    </style:style>
    <style:style style:name="T1685" style:parent-style-name="Основнойшрифтабзаца" style:family="text">
      <style:text-properties fo:language="ru" fo:country="RU"/>
    </style:style>
    <style:style style:name="T16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87" style:parent-style-name="Основнойшрифтабзаца" style:family="text">
      <style:text-properties fo:language="ru" fo:country="RU"/>
    </style:style>
    <style:style style:name="P1688" style:parent-style-name="TableContents" style:family="paragraph">
      <style:text-properties fo:language="ru" fo:country="RU"/>
    </style:style>
    <style:style style:name="T1689" style:parent-style-name="Основнойшрифтабзаца" style:family="text">
      <style:text-properties fo:language="ru" fo:country="RU"/>
    </style:style>
    <style:style style:name="T16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91" style:parent-style-name="Основнойшрифтабзаца" style:family="text">
      <style:text-properties fo:language="ru" fo:country="RU"/>
    </style:style>
    <style:style style:name="P1692" style:parent-style-name="TableContents" style:family="paragraph">
      <style:text-properties fo:language="ru" fo:country="RU"/>
    </style:style>
    <style:style style:name="T1693" style:parent-style-name="Основнойшрифтабзаца" style:family="text">
      <style:text-properties fo:language="ru" fo:country="RU"/>
    </style:style>
    <style:style style:name="T16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95" style:parent-style-name="Основнойшрифтабзаца" style:family="text">
      <style:text-properties fo:language="ru" fo:country="RU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97" style:parent-style-name="Основнойшрифтабзаца" style:family="text">
      <style:text-properties fo:language="ru" fo:country="RU"/>
    </style:style>
    <style:style style:name="T16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99" style:parent-style-name="Основнойшрифтабзаца" style:family="text">
      <style:text-properties fo:language="ru" fo:country="RU"/>
    </style:style>
    <style:style style:name="P1700" style:parent-style-name="TableContents" style:family="paragraph">
      <style:text-properties fo:language="ru" fo:country="RU"/>
    </style:style>
    <style:style style:name="T1701" style:parent-style-name="Основнойшрифтабзаца" style:family="text">
      <style:text-properties fo:language="ru" fo:country="RU"/>
    </style:style>
    <style:style style:name="T17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03" style:parent-style-name="Основнойшрифтабзаца" style:family="text">
      <style:text-properties fo:language="ru" fo:country="RU"/>
    </style:style>
    <style:style style:name="P170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05" style:parent-style-name="Основнойшрифтабзаца" style:family="text">
      <style:text-properties fo:language="ru" fo:country="RU"/>
    </style:style>
    <style:style style:name="T17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07" style:parent-style-name="Основнойшрифтабзаца" style:family="text">
      <style:text-properties fo:language="ru" fo:country="RU"/>
    </style:style>
    <style:style style:name="TableRow1708" style:family="table-row">
      <style:table-row-properties style:min-row-height="0.2812in" style:use-optimal-row-height="false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language="ru" fo:country="RU"/>
    </style:style>
    <style:style style:name="TableCell1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language="ru" fo:country="RU"/>
    </style:style>
    <style:style style:name="P1715" style:parent-style-name="TableContents" style:family="paragraph">
      <style:text-properties fo:language="ru" fo:country="RU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language="ru" fo:country="RU"/>
    </style:style>
    <style:style style:name="TableCell1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19" style:parent-style-name="Основнойшрифтабзаца" style:family="text">
      <style:text-properties fo:language="ru" fo:country="RU"/>
    </style:style>
    <style:style style:name="T17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21" style:parent-style-name="Основнойшрифтабзаца" style:family="text">
      <style:text-properties fo:language="ru" fo:country="RU"/>
    </style:style>
    <style:style style:name="T1722" style:parent-style-name="Основнойшрифтабзаца" style:family="text">
      <style:text-properties fo:language="ru" fo:country="RU"/>
    </style:style>
    <style:style style:name="TableCell1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24" style:parent-style-name="Основнойшрифтабзаца" style:family="text">
      <style:text-properties fo:language="ru" fo:country="RU"/>
    </style:style>
    <style:style style:name="T17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26" style:parent-style-name="Основнойшрифтабзаца" style:family="text">
      <style:text-properties fo:language="ru" fo:country="RU"/>
    </style:style>
    <style:style style:name="P172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fo:language="ru" fo:country="RU"/>
    </style:style>
    <style:style style:name="T17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30" style:parent-style-name="Основнойшрифтабзаца" style:family="text">
      <style:text-properties fo:language="ru" fo:country="RU"/>
    </style:style>
    <style:style style:name="TableRow1731" style:family="table-row">
      <style:table-row-properties style:min-row-height="2.1208in" style:use-optimal-row-height="false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</style:style>
    <style:style style:name="T1734" style:parent-style-name="Основнойшрифтабзаца" style:family="text">
      <style:text-properties style:font-name-complex="Times New Roman" fo:language="ru" fo:country="RU"/>
    </style:style>
    <style:style style:name="TableCell1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</style:style>
    <style:style style:name="T173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39" style:parent-style-name="Основнойшрифтабзаца" style:family="text">
      <style:text-properties style:font-name-complex="Times New Roman" fo:language="ru" fo:country="RU"/>
    </style:style>
    <style:style style:name="TableCell1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-complex="Times New Roman" fo:language="ru" fo:country="RU"/>
    </style:style>
    <style:style style:name="P1742" style:parent-style-name="TableContents" style:family="paragraph">
      <style:text-properties style:font-name-complex="Times New Roman" fo:language="ru" fo:country="RU"/>
    </style:style>
    <style:style style:name="T1743" style:parent-style-name="Основнойшрифтабзаца" style:family="text">
      <style:text-properties style:font-name-complex="Times New Roman" fo:language="ru" fo:country="RU"/>
    </style:style>
    <style:style style:name="T174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45" style:parent-style-name="Основнойшрифтабзаца" style:family="text">
      <style:text-properties style:font-name-complex="Times New Roman" fo:language="ru" fo:country="RU"/>
    </style:style>
    <style:style style:name="T1746" style:parent-style-name="Основнойшрифтабзаца" style:family="text">
      <style:text-properties style:font-name-complex="Times New Roman" fo:language="ru" fo:country="RU"/>
    </style:style>
    <style:style style:name="P174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49" style:parent-style-name="Основнойшрифтабзаца" style:family="text">
      <style:text-properties style:font-name-complex="Times New Roman" fo:language="ru" fo:country="RU"/>
    </style:style>
    <style:style style:name="T175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51" style:parent-style-name="Основнойшрифтабзаца" style:family="text">
      <style:text-properties style:font-name-complex="Times New Roman" fo:language="ru" fo:country="RU"/>
    </style:style>
    <style:style style:name="P1752" style:parent-style-name="TableContents" style:family="paragraph">
      <style:text-properties style:font-name-complex="Times New Roman" fo:language="ru" fo:country="RU"/>
    </style:style>
    <style:style style:name="T1753" style:parent-style-name="Основнойшрифтабзаца" style:family="text">
      <style:text-properties fo:language="ru" fo:country="RU"/>
    </style:style>
    <style:style style:name="T17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55" style:parent-style-name="Основнойшрифтабзаца" style:family="text">
      <style:text-properties fo:language="ru" fo:country="RU"/>
    </style:style>
    <style:style style:name="P1756" style:parent-style-name="TableContents" style:family="paragraph">
      <style:text-properties fo:language="ru" fo:country="RU"/>
    </style:style>
    <style:style style:name="T1757" style:parent-style-name="Основнойшрифтабзаца" style:family="text">
      <style:text-properties fo:language="ru" fo:country="RU"/>
    </style:style>
    <style:style style:name="T17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59" style:parent-style-name="Основнойшрифтабзаца" style:family="text">
      <style:text-properties fo:language="ru" fo:country="RU"/>
    </style:style>
    <style:style style:name="TableCell1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61" style:parent-style-name="Основнойшрифтабзаца" style:family="text">
      <style:text-properties style:font-name-complex="Times New Roman" fo:language="ru" fo:country="RU"/>
    </style:style>
    <style:style style:name="T176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63" style:parent-style-name="Основнойшрифтабзаца" style:family="text">
      <style:text-properties style:font-name-complex="Times New Roman" fo:language="ru" fo:country="RU"/>
    </style:style>
    <style:style style:name="P176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66" style:parent-style-name="Основнойшрифтабзаца" style:family="text">
      <style:text-properties fo:language="ru" fo:country="RU"/>
    </style:style>
    <style:style style:name="T1767" style:parent-style-name="Основнойшрифтабзаца" style:family="text">
      <style:text-properties fo:language="ru" fo:country="RU"/>
    </style:style>
    <style:style style:name="T17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69" style:parent-style-name="Основнойшрифтабзаца" style:family="text">
      <style:text-properties fo:language="ru" fo:country="RU"/>
    </style:style>
    <style:style style:name="P1770" style:parent-style-name="TableContents" style:family="paragraph">
      <style:text-properties fo:language="ru" fo:country="RU"/>
    </style:style>
    <style:style style:name="T1771" style:parent-style-name="Основнойшрифтабзаца" style:family="text">
      <style:text-properties fo:language="ru" fo:country="RU"/>
    </style:style>
    <style:style style:name="T17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73" style:parent-style-name="Основнойшрифтабзаца" style:family="text">
      <style:text-properties fo:language="ru" fo:country="RU"/>
    </style:style>
    <style:style style:name="T17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775" style:family="table-row">
      <style:table-row-properties style:min-row-height="0.2812in" style:use-optimal-row-height="false"/>
    </style:style>
    <style:style style:name="TableCell17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language="ru" fo:country="RU"/>
    </style:style>
    <style:style style:name="TableCell17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language="ru" fo:country="RU"/>
    </style:style>
    <style:style style:name="TableCell17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language="ru" fo:country="RU"/>
    </style:style>
    <style:style style:name="P1784" style:parent-style-name="TableContents" style:family="paragraph">
      <style:text-properties fo:language="ru" fo:country="RU"/>
    </style:style>
    <style:style style:name="P1785" style:parent-style-name="TableContents" style:family="paragraph">
      <style:text-properties fo:language="ru" fo:country="RU"/>
    </style:style>
    <style:style style:name="TableCell17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787" style:parent-style-name="Основнойшрифтабзаца" style:family="text">
      <style:text-properties fo:language="ru" fo:country="RU"/>
    </style:style>
    <style:style style:name="T17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89" style:parent-style-name="Основнойшрифтабзаца" style:family="text">
      <style:text-properties fo:language="ru" fo:country="RU"/>
    </style:style>
    <style:style style:name="P1790" style:parent-style-name="TableContents" style:family="paragraph">
      <style:text-properties fo:language="ru" fo:country="RU"/>
    </style:style>
    <style:style style:name="T1791" style:parent-style-name="Основнойшрифтабзаца" style:family="text">
      <style:text-properties fo:language="ru" fo:country="RU"/>
    </style:style>
    <style:style style:name="T17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93" style:parent-style-name="Основнойшрифтабзаца" style:family="text">
      <style:text-properties fo:language="ru" fo:country="RU"/>
    </style:style>
    <style:style style:name="P1794" style:parent-style-name="TableContents" style:family="paragraph">
      <style:text-properties fo:language="ru" fo:country="RU"/>
    </style:style>
    <style:style style:name="T1795" style:parent-style-name="Основнойшрифтабзаца" style:family="text">
      <style:text-properties fo:language="ru" fo:country="RU"/>
    </style:style>
    <style:style style:name="T17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97" style:parent-style-name="Основнойшрифтабзаца" style:family="text">
      <style:text-properties fo:language="ru" fo:country="RU"/>
    </style:style>
    <style:style style:name="TableCell17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799" style:parent-style-name="Основнойшрифтабзаца" style:family="text">
      <style:text-properties fo:language="ru" fo:country="RU"/>
    </style:style>
    <style:style style:name="T18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01" style:parent-style-name="Основнойшрифтабзаца" style:family="text">
      <style:text-properties fo:language="ru" fo:country="RU"/>
    </style:style>
    <style:style style:name="T1802" style:parent-style-name="Основнойшрифтабзаца" style:family="text">
      <style:text-properties fo:language="ru" fo:country="RU"/>
    </style:style>
    <style:style style:name="P180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04" style:parent-style-name="Основнойшрифтабзаца" style:family="text">
      <style:text-properties fo:language="ru" fo:country="RU"/>
    </style:style>
    <style:style style:name="T18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06" style:parent-style-name="Основнойшрифтабзаца" style:family="text">
      <style:text-properties fo:language="ru" fo:country="RU"/>
    </style:style>
    <style:style style:name="TableRow1807" style:family="table-row">
      <style:table-row-properties style:min-row-height="0.2812in" style:use-optimal-row-height="false"/>
    </style:style>
    <style:style style:name="TableCell1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language="ru" fo:country="RU"/>
    </style:style>
    <style:style style:name="TableCell1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language="ru" fo:country="RU"/>
    </style:style>
    <style:style style:name="TableCell1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language="ru" fo:country="RU"/>
    </style:style>
    <style:style style:name="TableCell1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17" style:parent-style-name="Основнойшрифтабзаца" style:family="text">
      <style:text-properties fo:language="ru" fo:country="RU"/>
    </style:style>
    <style:style style:name="T18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19" style:parent-style-name="Основнойшрифтабзаца" style:family="text">
      <style:text-properties fo:language="ru" fo:country="RU"/>
    </style:style>
    <style:style style:name="TableCell1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21" style:parent-style-name="Основнойшрифтабзаца" style:family="text">
      <style:text-properties fo:language="ru" fo:country="RU"/>
    </style:style>
    <style:style style:name="T18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3" style:parent-style-name="Основнойшрифтабзаца" style:family="text">
      <style:text-properties fo:language="ru" fo:country="RU"/>
    </style:style>
    <style:style style:name="TableRow1824" style:family="table-row">
      <style:table-row-properties style:min-row-height="0.2812in" style:use-optimal-row-height="false"/>
    </style:style>
    <style:style style:name="TableCell1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language="ru" fo:country="RU"/>
    </style:style>
    <style:style style:name="TableCell1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language="ru" fo:country="RU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language="ru" fo:country="RU"/>
    </style:style>
    <style:style style:name="TableCell1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language="ru" fo:country="RU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36" style:parent-style-name="Основнойшрифтабзаца" style:family="text">
      <style:text-properties fo:language="ru" fo:country="RU"/>
    </style:style>
    <style:style style:name="T18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8" style:parent-style-name="Основнойшрифтабзаца" style:family="text">
      <style:text-properties fo:language="ru" fo:country="RU"/>
    </style:style>
    <style:style style:name="TableRow1839" style:family="table-row">
      <style:table-row-properties style:min-row-height="0.2812in" style:use-optimal-row-height="false"/>
    </style:style>
    <style:style style:name="TableCell1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language="ru" fo:country="RU"/>
    </style:style>
    <style:style style:name="TableCell1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language="ru" fo:country="RU"/>
    </style:style>
    <style:style style:name="TableCell1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language="ru" fo:country="RU"/>
    </style:style>
    <style:style style:name="TableCell1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language="ru" fo:country="RU"/>
    </style:style>
    <style:style style:name="TableCell1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51" style:parent-style-name="Основнойшрифтабзаца" style:family="text">
      <style:text-properties fo:language="ru" fo:country="RU"/>
    </style:style>
    <style:style style:name="T18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53" style:parent-style-name="Основнойшрифтабзаца" style:family="text">
      <style:text-properties fo:language="ru" fo:country="RU"/>
    </style:style>
    <style:style style:name="T1854" style:parent-style-name="Основнойшрифтабзаца" style:family="text">
      <style:text-properties fo:language="ru" fo:country="RU"/>
    </style:style>
    <style:style style:name="TableRow1855" style:family="table-row">
      <style:table-row-properties style:min-row-height="0.2812in" style:use-optimal-row-height="false"/>
    </style:style>
    <style:style style:name="TableCell1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language="ru" fo:country="RU"/>
    </style:style>
    <style:style style:name="TableCell1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language="ru" fo:country="RU"/>
    </style:style>
    <style:style style:name="TableCell1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language="ru" fo:country="RU"/>
    </style:style>
    <style:style style:name="TableCell1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65" style:parent-style-name="Основнойшрифтабзаца" style:family="text">
      <style:text-properties fo:language="ru" fo:country="RU"/>
    </style:style>
    <style:style style:name="T18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67" style:parent-style-name="Основнойшрифтабзаца" style:family="text">
      <style:text-properties fo:language="ru" fo:country="RU"/>
    </style:style>
    <style:style style:name="TableCell1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69" style:parent-style-name="Основнойшрифтабзаца" style:family="text">
      <style:text-properties fo:language="ru" fo:country="RU"/>
    </style:style>
    <style:style style:name="T18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71" style:parent-style-name="Основнойшрифтабзаца" style:family="text">
      <style:text-properties fo:language="ru" fo:country="RU"/>
    </style:style>
    <style:style style:name="TableRow1872" style:family="table-row">
      <style:table-row-properties style:min-row-height="0.2506in" style:use-optimal-row-height="false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fo:language="ru" fo:country="RU"/>
    </style:style>
    <style:style style:name="TableCell1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77" style:parent-style-name="TableContents" style:family="paragraph">
      <style:paragraph-properties fo:text-align="center"/>
    </style:style>
    <style:style style:name="T18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8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language="ru" fo:country="RU"/>
    </style:style>
    <style:style style:name="TableCell1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language="ru" fo:country="RU"/>
    </style:style>
    <style:style style:name="TableCell1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85" style:parent-style-name="Основнойшрифтабзаца" style:family="text">
      <style:text-properties fo:language="ru" fo:country="RU"/>
    </style:style>
    <style:style style:name="T18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87" style:parent-style-name="Основнойшрифтабзаца" style:family="text">
      <style:text-properties fo:language="ru" fo:country="RU"/>
    </style:style>
    <style:style style:name="P1888" style:parent-style-name="TableContents" style:family="paragraph">
      <style:text-properties fo:language="ru" fo:country="RU"/>
    </style:style>
    <style:style style:name="T1889" style:parent-style-name="Основнойшрифтабзаца" style:family="text">
      <style:text-properties fo:language="ru" fo:country="RU"/>
    </style:style>
    <style:style style:name="T18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91" style:parent-style-name="Основнойшрифтабзаца" style:family="text">
      <style:text-properties fo:language="ru" fo:country="RU"/>
    </style:style>
    <style:style style:name="P1892" style:parent-style-name="TableContents" style:family="paragraph">
      <style:text-properties fo:language="ru" fo:country="RU"/>
    </style:style>
    <style:style style:name="T1893" style:parent-style-name="Основнойшрифтабзаца" style:family="text">
      <style:text-properties fo:language="ru" fo:country="RU"/>
    </style:style>
    <style:style style:name="T18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95" style:parent-style-name="Основнойшрифтабзаца" style:family="text">
      <style:text-properties fo:language="ru" fo:country="RU"/>
    </style:style>
    <style:style style:name="P1896" style:parent-style-name="TableContents" style:family="paragraph">
      <style:text-properties fo:language="ru" fo:country="RU"/>
    </style:style>
    <style:style style:name="T1897" style:parent-style-name="Основнойшрифтабзаца" style:family="text">
      <style:text-properties fo:language="ru" fo:country="RU"/>
    </style:style>
    <style:style style:name="T18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99" style:parent-style-name="Основнойшрифтабзаца" style:family="text">
      <style:text-properties fo:language="ru" fo:country="RU"/>
    </style:style>
    <style:style style:name="TableCell1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01" style:parent-style-name="Основнойшрифтабзаца" style:family="text">
      <style:text-properties fo:language="ru" fo:country="RU"/>
    </style:style>
    <style:style style:name="T19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03" style:parent-style-name="Основнойшрифтабзаца" style:family="text">
      <style:text-properties fo:language="ru" fo:country="RU"/>
    </style:style>
    <style:style style:name="P190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05" style:parent-style-name="Основнойшрифтабзаца" style:family="text">
      <style:text-properties fo:language="ru" fo:country="RU"/>
    </style:style>
    <style:style style:name="T19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07" style:parent-style-name="Основнойшрифтабзаца" style:family="text">
      <style:text-properties fo:language="ru" fo:country="RU"/>
    </style:style>
    <style:style style:name="TableRow1908" style:family="table-row">
      <style:table-row-properties style:min-row-height="0.2812in" style:use-optimal-row-height="false"/>
    </style:style>
    <style:style style:name="TableCell1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language="ru" fo:country="RU"/>
    </style:style>
    <style:style style:name="TableCell1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language="ru" fo:country="RU"/>
    </style:style>
    <style:style style:name="TableCell1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language="ru" fo:country="RU"/>
    </style:style>
    <style:style style:name="TableCell1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18" style:parent-style-name="Основнойшрифтабзаца" style:family="text">
      <style:text-properties fo:language="ru" fo:country="RU"/>
    </style:style>
    <style:style style:name="T19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20" style:parent-style-name="Основнойшрифтабзаца" style:family="text">
      <style:text-properties fo:language="ru" fo:country="RU"/>
    </style:style>
    <style:style style:name="P1921" style:parent-style-name="TableContents" style:family="paragraph">
      <style:text-properties fo:language="ru" fo:country="RU"/>
    </style:style>
    <style:style style:name="T1922" style:parent-style-name="Основнойшрифтабзаца" style:family="text">
      <style:text-properties fo:language="ru" fo:country="RU"/>
    </style:style>
    <style:style style:name="T19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24" style:parent-style-name="Основнойшрифтабзаца" style:family="text">
      <style:text-properties fo:language="ru" fo:country="RU"/>
    </style:style>
    <style:style style:name="T19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27" style:parent-style-name="Основнойшрифтабзаца" style:family="text">
      <style:text-properties fo:language="ru" fo:country="RU"/>
    </style:style>
    <style:style style:name="T19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29" style:parent-style-name="Основнойшрифтабзаца" style:family="text">
      <style:text-properties fo:language="ru" fo:country="RU"/>
    </style:style>
    <style:style style:name="P193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31" style:parent-style-name="TableContents" style:family="paragraph">
      <style:text-properties fo:language="ru" fo:country="RU"/>
    </style:style>
    <style:style style:name="TableRow1932" style:family="table-row">
      <style:table-row-properties style:min-row-height="0.2812in" style:use-optimal-row-height="false"/>
    </style:style>
    <style:style style:name="TableCell1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language="ru" fo:country="RU"/>
    </style:style>
    <style:style style:name="TableCell1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language="ru" fo:country="RU"/>
    </style:style>
    <style:style style:name="TableCell1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language="ru" fo:country="RU"/>
    </style:style>
    <style:style style:name="TableCell1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language="ru" fo:country="RU"/>
    </style:style>
    <style:style style:name="TableCell1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44" style:parent-style-name="Основнойшрифтабзаца" style:family="text">
      <style:text-properties fo:language="ru" fo:country="RU"/>
    </style:style>
    <style:style style:name="T19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46" style:parent-style-name="Основнойшрифтабзаца" style:family="text">
      <style:text-properties fo:language="ru" fo:country="RU"/>
    </style:style>
    <style:style style:name="T1947" style:parent-style-name="Основнойшрифтабзаца" style:family="text">
      <style:text-properties fo:language="ru" fo:country="RU"/>
    </style:style>
    <style:style style:name="TableRow1948" style:family="table-row">
      <style:table-row-properties style:min-row-height="0.2812in" style:use-optimal-row-height="false"/>
    </style:style>
    <style:style style:name="TableCell1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language="ru" fo:country="RU"/>
    </style:style>
    <style:style style:name="TableCell1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language="ru" fo:country="RU"/>
    </style:style>
    <style:style style:name="TableCell1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language="ru" fo:country="RU"/>
    </style:style>
    <style:style style:name="TableCell1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59" style:parent-style-name="Основнойшрифтабзаца" style:family="text">
      <style:text-properties fo:language="ru" fo:country="RU"/>
    </style:style>
    <style:style style:name="T1960" style:parent-style-name="Основнойшрифтабзаца" style:family="text">
      <style:text-properties fo:language="en" fo:country="US"/>
    </style:style>
    <style:style style:name="T1961" style:parent-style-name="Основнойшрифтабзаца" style:family="text">
      <style:text-properties fo:language="ru" fo:country="RU"/>
    </style:style>
    <style:style style:name="P1962" style:parent-style-name="TableContents" style:family="paragraph">
      <style:text-properties fo:language="ru" fo:country="RU"/>
    </style:style>
    <style:style style:name="T1963" style:parent-style-name="Основнойшрифтабзаца" style:family="text">
      <style:text-properties fo:language="ru" fo:country="RU"/>
    </style:style>
    <style:style style:name="T19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65" style:parent-style-name="Основнойшрифтабзаца" style:family="text">
      <style:text-properties fo:language="ru" fo:country="RU"/>
    </style:style>
    <style:style style:name="P1966" style:parent-style-name="TableContents" style:family="paragraph">
      <style:text-properties fo:language="ru" fo:country="RU"/>
    </style:style>
    <style:style style:name="T1967" style:parent-style-name="Основнойшрифтабзаца" style:family="text">
      <style:text-properties fo:language="ru" fo:country="RU"/>
    </style:style>
    <style:style style:name="T19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69" style:parent-style-name="Основнойшрифтабзаца" style:family="text">
      <style:text-properties fo:language="ru" fo:country="RU"/>
    </style:style>
    <style:style style:name="P1970" style:parent-style-name="TableContents" style:family="paragraph">
      <style:text-properties fo:language="ru" fo:country="RU"/>
    </style:style>
    <style:style style:name="T1971" style:parent-style-name="Основнойшрифтабзаца" style:family="text">
      <style:text-properties fo:language="ru" fo:country="RU"/>
    </style:style>
    <style:style style:name="T19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73" style:parent-style-name="Основнойшрифтабзаца" style:family="text">
      <style:text-properties fo:language="ru" fo:country="RU"/>
    </style:style>
    <style:style style:name="P1974" style:parent-style-name="TableContents" style:family="paragraph">
      <style:text-properties fo:language="ru" fo:country="RU"/>
    </style:style>
    <style:style style:name="T1975" style:parent-style-name="Основнойшрифтабзаца" style:family="text">
      <style:text-properties fo:language="ru" fo:country="RU"/>
    </style:style>
    <style:style style:name="T19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77" style:parent-style-name="Основнойшрифтабзаца" style:family="text">
      <style:text-properties fo:language="ru" fo:country="RU"/>
    </style:style>
    <style:style style:name="TableCell1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79" style:parent-style-name="Основнойшрифтабзаца" style:family="text">
      <style:text-properties fo:language="ru" fo:country="RU"/>
    </style:style>
    <style:style style:name="T19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81" style:parent-style-name="Основнойшрифтабзаца" style:family="text">
      <style:text-properties fo:language="ru" fo:country="RU"/>
    </style:style>
    <style:style style:name="P198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83" style:parent-style-name="Основнойшрифтабзаца" style:family="text">
      <style:text-properties fo:language="ru" fo:country="RU"/>
    </style:style>
    <style:style style:name="T19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85" style:parent-style-name="Основнойшрифтабзаца" style:family="text">
      <style:text-properties fo:language="ru" fo:country="RU"/>
    </style:style>
    <style:style style:name="T19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87" style:parent-style-name="Основнойшрифтабзаца" style:family="text">
      <style:text-properties fo:language="ru" fo:country="RU"/>
    </style:style>
    <style:style style:name="T19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89" style:parent-style-name="Основнойшрифтабзаца" style:family="text">
      <style:text-properties fo:language="ru" fo:country="RU"/>
    </style:style>
    <style:style style:name="P199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91" style:parent-style-name="Основнойшрифтабзаца" style:family="text">
      <style:text-properties fo:language="ru" fo:country="RU"/>
    </style:style>
    <style:style style:name="T19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93" style:parent-style-name="Основнойшрифтабзаца" style:family="text">
      <style:text-properties fo:language="ru" fo:country="RU"/>
    </style:style>
    <style:style style:name="TableRow1994" style:family="table-row">
      <style:table-row-properties style:min-row-height="0.2812in" style:use-optimal-row-height="false"/>
    </style:style>
    <style:style style:name="TableCell1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language="ru" fo:country="RU"/>
    </style:style>
    <style:style style:name="TableCell1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language="ru" fo:country="RU"/>
    </style:style>
    <style:style style:name="TableCell2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language="ru" fo:country="RU"/>
    </style:style>
    <style:style style:name="TableCell2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04" style:parent-style-name="Основнойшрифтабзаца" style:family="text">
      <style:text-properties fo:language="ru" fo:country="RU"/>
    </style:style>
    <style:style style:name="T20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06" style:parent-style-name="Основнойшрифтабзаца" style:family="text">
      <style:text-properties fo:language="ru" fo:country="RU"/>
    </style:style>
    <style:style style:name="P2007" style:parent-style-name="TableContents" style:family="paragraph">
      <style:text-properties fo:language="ru" fo:country="RU"/>
    </style:style>
    <style:style style:name="T2008" style:parent-style-name="Основнойшрифтабзаца" style:family="text">
      <style:text-properties fo:language="ru" fo:country="RU"/>
    </style:style>
    <style:style style:name="T20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10" style:parent-style-name="Основнойшрифтабзаца" style:family="text">
      <style:text-properties fo:language="ru" fo:country="RU"/>
    </style:style>
    <style:style style:name="P2011" style:parent-style-name="TableContents" style:family="paragraph">
      <style:text-properties fo:language="ru" fo:country="RU"/>
    </style:style>
    <style:style style:name="T2012" style:parent-style-name="Основнойшрифтабзаца" style:family="text">
      <style:text-properties fo:language="ru" fo:country="RU"/>
    </style:style>
    <style:style style:name="T20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14" style:parent-style-name="Основнойшрифтабзаца" style:family="text">
      <style:text-properties fo:language="ru" fo:country="RU"/>
    </style:style>
    <style:style style:name="T20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16" style:parent-style-name="Основнойшрифтабзаца" style:family="text">
      <style:text-properties fo:language="ru" fo:country="RU"/>
    </style:style>
    <style:style style:name="T2017" style:parent-style-name="Основнойшрифтабзаца" style:family="text">
      <style:text-properties fo:language="ru" fo:country="RU"/>
    </style:style>
    <style:style style:name="T20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19" style:parent-style-name="Основнойшрифтабзаца" style:family="text">
      <style:text-properties fo:language="ru" fo:country="RU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21" style:parent-style-name="Основнойшрифтабзаца" style:family="text">
      <style:text-properties fo:language="ru" fo:country="RU"/>
    </style:style>
    <style:style style:name="T20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23" style:parent-style-name="Основнойшрифтабзаца" style:family="text">
      <style:text-properties fo:language="ru" fo:country="RU"/>
    </style:style>
    <style:style style:name="TableRow2024" style:family="table-row">
      <style:table-row-properties style:min-row-height="0.2812in" style:use-optimal-row-height="false"/>
    </style:style>
    <style:style style:name="TableCell2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language="ru" fo:country="RU"/>
    </style:style>
    <style:style style:name="TableCell2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</style:style>
    <style:style style:name="T20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0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language="ru" fo:country="RU"/>
    </style:style>
    <style:style style:name="TableCell2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35" style:parent-style-name="Основнойшрифтабзаца" style:family="text">
      <style:text-properties fo:language="ru" fo:country="RU"/>
    </style:style>
    <style:style style:name="T20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37" style:parent-style-name="Основнойшрифтабзаца" style:family="text">
      <style:text-properties fo:language="ru" fo:country="RU"/>
    </style:style>
    <style:style style:name="P2038" style:parent-style-name="TableContents" style:family="paragraph">
      <style:text-properties fo:language="ru" fo:country="RU"/>
    </style:style>
    <style:style style:name="T2039" style:parent-style-name="Основнойшрифтабзаца" style:family="text">
      <style:text-properties fo:language="ru" fo:country="RU"/>
    </style:style>
    <style:style style:name="T20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41" style:parent-style-name="Основнойшрифтабзаца" style:family="text">
      <style:text-properties fo:language="ru" fo:country="RU"/>
    </style:style>
    <style:style style:name="P2042" style:parent-style-name="TableContents" style:family="paragraph">
      <style:text-properties fo:language="ru" fo:country="RU"/>
    </style:style>
    <style:style style:name="T2043" style:parent-style-name="Основнойшрифтабзаца" style:family="text">
      <style:text-properties fo:language="ru" fo:country="RU"/>
    </style:style>
    <style:style style:name="T2044" style:parent-style-name="Основнойшрифтабзаца" style:family="text">
      <style:text-properties style:font-name-complex="Times New Roman" fo:language="ru" fo:country="RU"/>
    </style:style>
    <style:style style:name="T204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46" style:parent-style-name="Основнойшрифтабзаца" style:family="text">
      <style:text-properties style:font-name-complex="Times New Roman" fo:language="ru" fo:country="RU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48" style:parent-style-name="Основнойшрифтабзаца" style:family="text">
      <style:text-properties fo:language="ru" fo:country="RU"/>
    </style:style>
    <style:style style:name="T20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50" style:parent-style-name="Основнойшрифтабзаца" style:family="text">
      <style:text-properties fo:language="ru" fo:country="RU"/>
    </style:style>
    <style:style style:name="P2051" style:parent-style-name="TableContents" style:family="paragraph">
      <style:text-properties fo:language="ru" fo:country="RU"/>
    </style:style>
    <style:style style:name="T2052" style:parent-style-name="Основнойшрифтабзаца" style:family="text">
      <style:text-properties fo:language="ru" fo:country="RU"/>
    </style:style>
    <style:style style:name="T2053" style:parent-style-name="Основнойшрифтабзаца" style:family="text">
      <style:text-properties fo:language="ru" fo:country="RU"/>
    </style:style>
    <style:style style:name="T20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55" style:parent-style-name="Основнойшрифтабзаца" style:family="text">
      <style:text-properties fo:language="ru" fo:country="RU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57" style:parent-style-name="Основнойшрифтабзаца" style:family="text">
      <style:text-properties fo:language="ru" fo:country="RU"/>
    </style:style>
    <style:style style:name="T20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59" style:parent-style-name="Основнойшрифтабзаца" style:family="text">
      <style:text-properties fo:language="ru" fo:country="RU"/>
    </style:style>
    <style:style style:name="P206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61" style:parent-style-name="Основнойшрифтабзаца" style:family="text">
      <style:text-properties fo:language="ru" fo:country="RU"/>
    </style:style>
    <style:style style:name="T20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63" style:parent-style-name="Основнойшрифтабзаца" style:family="text">
      <style:text-properties fo:language="ru" fo:country="RU"/>
    </style:style>
    <style:style style:name="P206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65" style:parent-style-name="Основнойшрифтабзаца" style:family="text">
      <style:text-properties fo:language="ru" fo:country="RU"/>
    </style:style>
    <style:style style:name="T20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67" style:parent-style-name="Основнойшрифтабзаца" style:family="text">
      <style:text-properties fo:language="ru" fo:country="RU"/>
    </style:style>
    <style:style style:name="TableRow2068" style:family="table-row">
      <style:table-row-properties style:min-row-height="0.2812in" style:use-optimal-row-height="false"/>
    </style:style>
    <style:style style:name="TableCell2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language="ru" fo:country="RU"/>
    </style:style>
    <style:style style:name="TableCell2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language="ru" fo:country="RU"/>
    </style:style>
    <style:style style:name="TableCell2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language="ru" fo:country="RU"/>
    </style:style>
    <style:style style:name="TableCell2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78" style:parent-style-name="Основнойшрифтабзаца" style:family="text">
      <style:text-properties fo:language="ru" fo:country="RU"/>
    </style:style>
    <style:style style:name="T20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80" style:parent-style-name="Основнойшрифтабзаца" style:family="text">
      <style:text-properties fo:language="ru" fo:country="RU"/>
    </style:style>
    <style:style style:name="TableCell2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82" style:parent-style-name="Основнойшрифтабзаца" style:family="text">
      <style:text-properties fo:language="ru" fo:country="RU"/>
    </style:style>
    <style:style style:name="T2083" style:parent-style-name="Основнойшрифтабзаца" style:family="text">
      <style:text-properties fo:language="ru" fo:country="RU"/>
    </style:style>
    <style:style style:name="T20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85" style:parent-style-name="Основнойшрифтабзаца" style:family="text">
      <style:text-properties fo:language="ru" fo:country="RU"/>
    </style:style>
    <style:style style:name="TableRow2086" style:family="table-row">
      <style:table-row-properties style:min-row-height="0.2812in" style:use-optimal-row-height="false"/>
    </style:style>
    <style:style style:name="TableCell2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language="ru" fo:country="RU"/>
    </style:style>
    <style:style style:name="P2089" style:parent-style-name="TableContents" style:family="paragraph">
      <style:paragraph-properties fo:text-align="center"/>
      <style:text-properties fo:language="ru" fo:country="RU"/>
    </style:style>
    <style:style style:name="P2090" style:parent-style-name="TableContents" style:family="paragraph">
      <style:paragraph-properties fo:text-align="center"/>
      <style:text-properties fo:language="ru" fo:country="RU"/>
    </style:style>
    <style:style style:name="TableCell2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fo:language="ru" fo:country="RU"/>
    </style:style>
    <style:style style:name="TableCell2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fo:language="ru" fo:country="RU"/>
    </style:style>
    <style:style style:name="P2097" style:parent-style-name="TableContents" style:family="paragraph">
      <style:text-properties fo:language="ru" fo:country="RU"/>
    </style:style>
    <style:style style:name="P2098" style:parent-style-name="TableContents" style:family="paragraph">
      <style:text-properties fo:language="ru" fo:country="RU"/>
    </style:style>
    <style:style style:name="TableCell2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language="ru" fo:country="RU"/>
    </style:style>
    <style:style style:name="P2101" style:parent-style-name="TableContents" style:family="paragraph">
      <style:text-properties fo:language="ru" fo:country="RU"/>
    </style:style>
    <style:style style:name="T2102" style:parent-style-name="Основнойшрифтабзаца" style:family="text">
      <style:text-properties fo:language="ru" fo:country="RU"/>
    </style:style>
    <style:style style:name="T2103" style:parent-style-name="Основнойшрифтабзаца" style:family="text">
      <style:text-properties fo:language="ru" fo:country="RU"/>
    </style:style>
    <style:style style:name="T21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05" style:parent-style-name="Основнойшрифтабзаца" style:family="text">
      <style:text-properties fo:language="ru" fo:country="RU"/>
    </style:style>
    <style:style style:name="P2106" style:parent-style-name="TableContents" style:family="paragraph">
      <style:text-properties fo:language="ru" fo:country="RU"/>
    </style:style>
    <style:style style:name="T2107" style:parent-style-name="Основнойшрифтабзаца" style:family="text">
      <style:text-properties fo:language="ru" fo:country="RU"/>
    </style:style>
    <style:style style:name="T21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09" style:parent-style-name="Основнойшрифтабзаца" style:family="text">
      <style:text-properties fo:language="ru" fo:country="RU"/>
    </style:style>
    <style:style style:name="P2110" style:parent-style-name="TableContents" style:family="paragraph">
      <style:text-properties fo:language="ru" fo:country="RU"/>
    </style:style>
    <style:style style:name="T2111" style:parent-style-name="Основнойшрифтабзаца" style:family="text">
      <style:text-properties fo:language="ru" fo:country="RU"/>
    </style:style>
    <style:style style:name="T2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13" style:parent-style-name="Основнойшрифтабзаца" style:family="text">
      <style:text-properties fo:language="ru" fo:country="RU"/>
    </style:style>
    <style:style style:name="T2114" style:parent-style-name="Основнойшрифтабзаца" style:family="text">
      <style:text-properties fo:language="ru" fo:country="RU"/>
    </style:style>
    <style:style style:name="TableCell2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16" style:parent-style-name="Основнойшрифтабзаца" style:family="text">
      <style:text-properties fo:language="ru" fo:country="RU"/>
    </style:style>
    <style:style style:name="T21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18" style:parent-style-name="Основнойшрифтабзаца" style:family="text">
      <style:text-properties fo:language="ru" fo:country="RU"/>
    </style:style>
    <style:style style:name="TableRow2119" style:family="table-row">
      <style:table-row-properties style:min-row-height="0.2812in" style:use-optimal-row-height="false"/>
    </style:style>
    <style:style style:name="TableCell2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fo:language="ru" fo:country="RU"/>
    </style:style>
    <style:style style:name="TableCell2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language="ru" fo:country="RU"/>
    </style:style>
    <style:style style:name="TableCell2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language="ru" fo:country="RU"/>
    </style:style>
    <style:style style:name="TableCell2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fo:language="ru" fo:country="RU"/>
    </style:style>
    <style:style style:name="P2130" style:parent-style-name="TableContents" style:family="paragraph">
      <style:text-properties fo:language="ru" fo:country="RU"/>
    </style:style>
    <style:style style:name="T2131" style:parent-style-name="Основнойшрифтабзаца" style:family="text">
      <style:text-properties fo:language="ru" fo:country="RU"/>
    </style:style>
    <style:style style:name="T2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33" style:parent-style-name="Основнойшрифтабзаца" style:family="text">
      <style:text-properties fo:language="ru" fo:country="RU"/>
    </style:style>
    <style:style style:name="P2134" style:parent-style-name="TableContents" style:family="paragraph">
      <style:text-properties fo:language="ru" fo:country="RU"/>
    </style:style>
    <style:style style:name="T2135" style:parent-style-name="Основнойшрифтабзаца" style:family="text">
      <style:text-properties fo:language="ru" fo:country="RU"/>
    </style:style>
    <style:style style:name="T2136" style:parent-style-name="Основнойшрифтабзаца" style:family="text">
      <style:text-properties fo:language="ru" fo:country="RU"/>
    </style:style>
    <style:style style:name="T21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38" style:parent-style-name="Основнойшрифтабзаца" style:family="text">
      <style:text-properties fo:language="ru" fo:country="RU"/>
    </style:style>
    <style:style style:name="P2139" style:parent-style-name="TableContents" style:family="paragraph">
      <style:text-properties fo:language="ru" fo:country="RU"/>
    </style:style>
    <style:style style:name="T2140" style:parent-style-name="Основнойшрифтабзаца" style:family="text">
      <style:text-properties fo:language="ru" fo:country="RU"/>
    </style:style>
    <style:style style:name="T2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42" style:parent-style-name="Основнойшрифтабзаца" style:family="text">
      <style:text-properties fo:language="ru" fo:country="RU"/>
    </style:style>
    <style:style style:name="P2143" style:parent-style-name="TableContents" style:family="paragraph">
      <style:text-properties fo:language="ru" fo:country="RU"/>
    </style:style>
    <style:style style:name="T2144" style:parent-style-name="Основнойшрифтабзаца" style:family="text">
      <style:text-properties fo:language="ru" fo:country="RU"/>
    </style:style>
    <style:style style:name="T21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46" style:parent-style-name="Основнойшрифтабзаца" style:family="text">
      <style:text-properties fo:language="ru" fo:country="RU"/>
    </style:style>
    <style:style style:name="P2147" style:parent-style-name="TableContents" style:family="paragraph">
      <style:text-properties fo:language="ru" fo:country="RU"/>
    </style:style>
    <style:style style:name="T2148" style:parent-style-name="Основнойшрифтабзаца" style:family="text">
      <style:text-properties fo:language="ru" fo:country="RU"/>
    </style:style>
    <style:style style:name="T21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50" style:parent-style-name="Основнойшрифтабзаца" style:family="text">
      <style:text-properties fo:language="ru" fo:country="RU"/>
    </style:style>
    <style:style style:name="P2151" style:parent-style-name="TableContents" style:family="paragraph">
      <style:text-properties fo:language="ru" fo:country="RU"/>
    </style:style>
    <style:style style:name="T2152" style:parent-style-name="Основнойшрифтабзаца" style:family="text">
      <style:text-properties fo:language="ru" fo:country="RU"/>
    </style:style>
    <style:style style:name="T21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54" style:parent-style-name="Основнойшрифтабзаца" style:family="text">
      <style:text-properties fo:language="ru" fo:country="RU"/>
    </style:style>
    <style:style style:name="TableCell2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56" style:parent-style-name="Основнойшрифтабзаца" style:family="text">
      <style:text-properties fo:language="ru" fo:country="RU"/>
    </style:style>
    <style:style style:name="T21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58" style:parent-style-name="Основнойшрифтабзаца" style:family="text">
      <style:text-properties fo:language="ru" fo:country="RU"/>
    </style:style>
    <style:style style:name="P2159" style:parent-style-name="TableContents" style:family="paragraph">
      <style:text-properties fo:language="ru" fo:country="RU"/>
    </style:style>
    <style:style style:name="T2160" style:parent-style-name="Основнойшрифтабзаца" style:family="text">
      <style:text-properties fo:language="ru" fo:country="RU"/>
    </style:style>
    <style:style style:name="T2161" style:parent-style-name="Основнойшрифтабзаца" style:family="text">
      <style:text-properties fo:language="ru" fo:country="RU"/>
    </style:style>
    <style:style style:name="T21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63" style:parent-style-name="Основнойшрифтабзаца" style:family="text">
      <style:text-properties fo:language="ru" fo:country="RU"/>
    </style:style>
    <style:style style:name="TableRow2164" style:family="table-row">
      <style:table-row-properties style:min-row-height="0.2812in" style:use-optimal-row-height="false"/>
    </style:style>
    <style:style style:name="TableCell2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language="ru" fo:country="RU"/>
    </style:style>
    <style:style style:name="TableCell2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language="ru" fo:country="RU"/>
    </style:style>
    <style:style style:name="TableCell2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margin-top="0.1666in"/>
    </style:style>
    <style:style style:name="T2173" style:parent-style-name="Основнойшрифтабзаца" style:family="text">
      <style:text-properties fo:language="ru" fo:country="RU"/>
    </style:style>
    <style:style style:name="T2174" style:parent-style-name="Основнойшрифтабзаца" style:family="text">
      <style:text-properties fo:language="ru" fo:country="RU"/>
    </style:style>
    <style:style style:name="T2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76" style:parent-style-name="Основнойшрифтабзаца" style:family="text">
      <style:text-properties fo:language="ru" fo:country="RU"/>
    </style:style>
    <style:style style:name="TableCell2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language="ru" fo:country="RU"/>
    </style:style>
    <style:style style:name="TableCell2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80" style:parent-style-name="Основнойшрифтабзаца" style:family="text">
      <style:text-properties fo:language="ru" fo:country="RU"/>
    </style:style>
    <style:style style:name="T21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82" style:parent-style-name="Основнойшрифтабзаца" style:family="text">
      <style:text-properties fo:language="ru" fo:country="RU"/>
    </style:style>
    <style:style style:name="TableRow2183" style:family="table-row">
      <style:table-row-properties style:min-row-height="0.2812in" style:use-optimal-row-height="false"/>
    </style:style>
    <style:style style:name="TableCell2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fo:language="ru" fo:country="RU"/>
    </style:style>
    <style:style style:name="TableCell2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</style:style>
    <style:style style:name="T21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1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fo:language="ru" fo:country="RU"/>
    </style:style>
    <style:style style:name="TableCell2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fo:language="ru" fo:country="RU"/>
    </style:style>
    <style:style style:name="TableCell2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95" style:parent-style-name="Основнойшрифтабзаца" style:family="text">
      <style:text-properties fo:language="ru" fo:country="RU"/>
    </style:style>
    <style:style style:name="T21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97" style:parent-style-name="Основнойшрифтабзаца" style:family="text">
      <style:text-properties fo:language="ru" fo:country="RU"/>
    </style:style>
    <style:style style:name="P2198" style:parent-style-name="TableContents" style:family="paragraph">
      <style:text-properties fo:language="ru" fo:country="RU"/>
    </style:style>
    <style:style style:name="T2199" style:parent-style-name="Основнойшрифтабзаца" style:family="text">
      <style:text-properties fo:language="ru" fo:country="RU"/>
    </style:style>
    <style:style style:name="T22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0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2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03" style:parent-style-name="Основнойшрифтабзаца" style:family="text">
      <style:text-properties fo:language="ru" fo:country="RU"/>
    </style:style>
    <style:style style:name="T2204" style:parent-style-name="Основнойшрифтабзаца" style:family="text">
      <style:text-properties fo:language="ru" fo:country="RU"/>
    </style:style>
    <style:style style:name="T22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06" style:parent-style-name="Основнойшрифтабзаца" style:family="text">
      <style:text-properties fo:language="ru" fo:country="RU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08" style:parent-style-name="Основнойшрифтабзаца" style:family="text">
      <style:text-properties fo:language="ru" fo:country="RU"/>
    </style:style>
    <style:style style:name="T22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10" style:parent-style-name="Основнойшрифтабзаца" style:family="text">
      <style:text-properties fo:language="ru" fo:country="RU"/>
    </style:style>
    <style:style style:name="TableRow2211" style:family="table-row">
      <style:table-row-properties style:min-row-height="0.2812in" style:use-optimal-row-height="false"/>
    </style:style>
    <style:style style:name="TableCell2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fo:language="ru" fo:country="RU"/>
    </style:style>
    <style:style style:name="TableCell2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16" style:parent-style-name="TableContents" style:family="paragraph">
      <style:paragraph-properties fo:text-align="center"/>
    </style:style>
    <style:style style:name="T2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language="ru" fo:country="RU"/>
    </style:style>
    <style:style style:name="TableCell2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language="ru" fo:country="RU"/>
    </style:style>
    <style:style style:name="TableCell2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23" style:parent-style-name="Основнойшрифтабзаца" style:family="text">
      <style:text-properties fo:language="ru" fo:country="RU"/>
    </style:style>
    <style:style style:name="T2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25" style:parent-style-name="Основнойшрифтабзаца" style:family="text">
      <style:text-properties fo:language="ru" fo:country="RU"/>
    </style:style>
    <style:style style:name="P2226" style:parent-style-name="TableContents" style:family="paragraph">
      <style:text-properties fo:language="ru" fo:country="RU"/>
    </style:style>
    <style:style style:name="T2227" style:parent-style-name="Основнойшрифтабзаца" style:family="text">
      <style:text-properties fo:language="ru" fo:country="RU"/>
    </style:style>
    <style:style style:name="T22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29" style:parent-style-name="Основнойшрифтабзаца" style:family="text">
      <style:text-properties fo:language="ru" fo:country="RU"/>
    </style:style>
    <style:style style:name="P2230" style:parent-style-name="TableContents" style:family="paragraph">
      <style:text-properties fo:language="ru" fo:country="RU"/>
    </style:style>
    <style:style style:name="T2231" style:parent-style-name="Основнойшрифтабзаца" style:family="text">
      <style:text-properties fo:language="ru" fo:country="RU"/>
    </style:style>
    <style:style style:name="T22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33" style:parent-style-name="Основнойшрифтабзаца" style:family="text">
      <style:text-properties fo:language="ru" fo:country="RU"/>
    </style:style>
    <style:style style:name="P2234" style:parent-style-name="TableContents" style:family="paragraph">
      <style:text-properties fo:language="ru" fo:country="RU"/>
    </style:style>
    <style:style style:name="T2235" style:parent-style-name="Основнойшрифтабзаца" style:family="text">
      <style:text-properties fo:language="ru" fo:country="RU"/>
    </style:style>
    <style:style style:name="T22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37" style:parent-style-name="Основнойшрифтабзаца" style:family="text">
      <style:text-properties fo:language="ru" fo:country="RU"/>
    </style:style>
    <style:style style:name="P2238" style:parent-style-name="TableContents" style:family="paragraph">
      <style:text-properties fo:language="ru" fo:country="RU"/>
    </style:style>
    <style:style style:name="T2239" style:parent-style-name="Основнойшрифтабзаца" style:family="text">
      <style:text-properties fo:language="ru" fo:country="RU"/>
    </style:style>
    <style:style style:name="T2240" style:parent-style-name="Основнойшрифтабзаца" style:family="text">
      <style:text-properties fo:language="ru" fo:country="RU"/>
    </style:style>
    <style:style style:name="T22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42" style:parent-style-name="Основнойшрифтабзаца" style:family="text">
      <style:text-properties fo:language="ru" fo:country="RU"/>
    </style:style>
    <style:style style:name="T2243" style:parent-style-name="Основнойшрифтабзаца" style:family="text">
      <style:text-properties fo:language="ru" fo:country="RU"/>
    </style:style>
    <style:style style:name="T2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45" style:parent-style-name="Основнойшрифтабзаца" style:family="text">
      <style:text-properties fo:language="ru" fo:country="RU"/>
    </style:style>
    <style:style style:name="P2246" style:parent-style-name="TableContents" style:family="paragraph">
      <style:text-properties fo:language="ru" fo:country="RU"/>
    </style:style>
    <style:style style:name="T2247" style:parent-style-name="Основнойшрифтабзаца" style:family="text">
      <style:text-properties fo:language="ru" fo:country="RU"/>
    </style:style>
    <style:style style:name="T22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49" style:parent-style-name="Основнойшрифтабзаца" style:family="text">
      <style:text-properties fo:language="ru" fo:country="RU"/>
    </style:style>
    <style:style style:name="P2250" style:parent-style-name="TableContents" style:family="paragraph">
      <style:text-properties fo:language="ru" fo:country="RU"/>
    </style:style>
    <style:style style:name="T2251" style:parent-style-name="Основнойшрифтабзаца" style:family="text">
      <style:text-properties fo:language="ru" fo:country="RU"/>
    </style:style>
    <style:style style:name="T22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53" style:parent-style-name="Основнойшрифтабзаца" style:family="text">
      <style:text-properties fo:language="ru" fo:country="RU"/>
    </style:style>
    <style:style style:name="P2254" style:parent-style-name="TableContents" style:family="paragraph">
      <style:text-properties fo:language="ru" fo:country="RU"/>
    </style:style>
    <style:style style:name="T2255" style:parent-style-name="Основнойшрифтабзаца" style:family="text">
      <style:text-properties fo:language="ru" fo:country="RU"/>
    </style:style>
    <style:style style:name="T22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57" style:parent-style-name="Основнойшрифтабзаца" style:family="text">
      <style:text-properties fo:language="ru" fo:country="RU"/>
    </style:style>
    <style:style style:name="P2258" style:parent-style-name="TableContents" style:family="paragraph">
      <style:text-properties fo:language="ru" fo:country="RU"/>
    </style:style>
    <style:style style:name="T2259" style:parent-style-name="Основнойшрифтабзаца" style:family="text">
      <style:text-properties fo:language="ru" fo:country="RU"/>
    </style:style>
    <style:style style:name="T22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61" style:parent-style-name="Основнойшрифтабзаца" style:family="text">
      <style:text-properties fo:language="ru" fo:country="RU"/>
    </style:style>
    <style:style style:name="P2262" style:parent-style-name="TableContents" style:family="paragraph">
      <style:text-properties fo:language="ru" fo:country="RU"/>
    </style:style>
    <style:style style:name="T2263" style:parent-style-name="Основнойшрифтабзаца" style:family="text">
      <style:text-properties fo:language="ru" fo:country="RU"/>
    </style:style>
    <style:style style:name="T22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65" style:parent-style-name="Основнойшрифтабзаца" style:family="text">
      <style:text-properties fo:language="ru" fo:country="RU"/>
    </style:style>
    <style:style style:name="TableCell2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67" style:parent-style-name="Основнойшрифтабзаца" style:family="text">
      <style:text-properties fo:language="ru" fo:country="RU"/>
    </style:style>
    <style:style style:name="T22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69" style:parent-style-name="Основнойшрифтабзаца" style:family="text">
      <style:text-properties fo:language="ru" fo:country="RU"/>
    </style:style>
    <style:style style:name="T2270" style:parent-style-name="Основнойшрифтабзаца" style:family="text">
      <style:text-properties fo:language="ru" fo:country="RU"/>
    </style:style>
    <style:style style:name="T2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72" style:parent-style-name="Основнойшрифтабзаца" style:family="text">
      <style:text-properties fo:language="ru" fo:country="RU"/>
    </style:style>
    <style:style style:name="T2273" style:parent-style-name="Основнойшрифтабзаца" style:family="text">
      <style:text-properties fo:language="ru" fo:country="RU"/>
    </style:style>
    <style:style style:name="T2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75" style:parent-style-name="Основнойшрифтабзаца" style:family="text">
      <style:text-properties fo:language="ru" fo:country="RU"/>
    </style:style>
    <style:style style:name="P227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77" style:parent-style-name="Основнойшрифтабзаца" style:family="text">
      <style:text-properties fo:language="ru" fo:country="RU"/>
    </style:style>
    <style:style style:name="T22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79" style:parent-style-name="Основнойшрифтабзаца" style:family="text">
      <style:text-properties fo:language="ru" fo:country="RU"/>
    </style:style>
    <style:style style:name="P228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81" style:parent-style-name="Основнойшрифтабзаца" style:family="text">
      <style:text-properties fo:language="ru" fo:country="RU"/>
    </style:style>
    <style:style style:name="T2282" style:parent-style-name="Основнойшрифтабзаца" style:family="text">
      <style:text-properties fo:language="ru" fo:country="RU"/>
    </style:style>
    <style:style style:name="T22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84" style:parent-style-name="Основнойшрифтабзаца" style:family="text">
      <style:text-properties fo:language="ru" fo:country="RU"/>
    </style:style>
    <style:style style:name="TableRow2285" style:family="table-row">
      <style:table-row-properties style:min-row-height="0.2812in" style:use-optimal-row-height="false"/>
    </style:style>
    <style:style style:name="TableCell2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language="ru" fo:country="RU"/>
    </style:style>
    <style:style style:name="TableCell2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language="ru" fo:country="RU"/>
    </style:style>
    <style:style style:name="TableCell2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fo:language="ru" fo:country="RU"/>
    </style:style>
    <style:style style:name="TableCell2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95" style:parent-style-name="Основнойшрифтабзаца" style:family="text">
      <style:text-properties fo:language="ru" fo:country="RU"/>
    </style:style>
    <style:style style:name="T22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97" style:parent-style-name="Основнойшрифтабзаца" style:family="text">
      <style:text-properties fo:language="ru" fo:country="RU"/>
    </style:style>
    <style:style style:name="P2298" style:parent-style-name="TableContents" style:family="paragraph">
      <style:text-properties fo:language="ru" fo:country="RU"/>
    </style:style>
    <style:style style:name="T2299" style:parent-style-name="Основнойшрифтабзаца" style:family="text">
      <style:text-properties fo:language="ru" fo:country="RU"/>
    </style:style>
    <style:style style:name="T2300" style:parent-style-name="Основнойшрифтабзаца" style:family="text">
      <style:text-properties fo:language="ru" fo:country="RU"/>
    </style:style>
    <style:style style:name="T23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02" style:parent-style-name="Основнойшрифтабзаца" style:family="text">
      <style:text-properties fo:language="ru" fo:country="RU"/>
    </style:style>
    <style:style style:name="P2303" style:parent-style-name="TableContents" style:family="paragraph">
      <style:text-properties fo:language="ru" fo:country="RU"/>
    </style:style>
    <style:style style:name="T2304" style:parent-style-name="Основнойшрифтабзаца" style:family="text">
      <style:text-properties fo:language="ru" fo:country="RU"/>
    </style:style>
    <style:style style:name="T23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06" style:parent-style-name="Основнойшрифтабзаца" style:family="text">
      <style:text-properties fo:language="ru" fo:country="RU"/>
    </style:style>
    <style:style style:name="P2307" style:parent-style-name="TableContents" style:family="paragraph">
      <style:text-properties fo:language="ru" fo:country="RU"/>
    </style:style>
    <style:style style:name="T2308" style:parent-style-name="Основнойшрифтабзаца" style:family="text">
      <style:text-properties fo:language="ru" fo:country="RU"/>
    </style:style>
    <style:style style:name="T23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3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3" style:parent-style-name="Основнойшрифтабзаца" style:family="text">
      <style:text-properties fo:language="ru" fo:country="RU"/>
    </style:style>
    <style:style style:name="P2314" style:parent-style-name="TableContents" style:family="paragraph">
      <style:text-properties fo:language="ru" fo:country="RU"/>
    </style:style>
    <style:style style:name="T2315" style:parent-style-name="Основнойшрифтабзаца" style:family="text">
      <style:text-properties fo:language="ru" fo:country="RU"/>
    </style:style>
    <style:style style:name="T23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7" style:parent-style-name="Основнойшрифтабзаца" style:family="text">
      <style:text-properties fo:language="ru" fo:country="RU"/>
    </style:style>
    <style:style style:name="P2318" style:parent-style-name="TableContents" style:family="paragraph">
      <style:text-properties fo:language="ru" fo:country="RU"/>
    </style:style>
    <style:style style:name="T2319" style:parent-style-name="Основнойшрифтабзаца" style:family="text">
      <style:text-properties fo:language="ru" fo:country="RU"/>
    </style:style>
    <style:style style:name="T23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21" style:parent-style-name="Основнойшрифтабзаца" style:family="text">
      <style:text-properties fo:language="ru" fo:country="RU"/>
    </style:style>
    <style:style style:name="P2322" style:parent-style-name="TableContents" style:family="paragraph">
      <style:text-properties fo:language="ru" fo:country="RU"/>
    </style:style>
    <style:style style:name="T2323" style:parent-style-name="Основнойшрифтабзаца" style:family="text">
      <style:text-properties fo:language="ru" fo:country="RU"/>
    </style:style>
    <style:style style:name="T23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25" style:parent-style-name="Основнойшрифтабзаца" style:family="text">
      <style:text-properties fo:language="ru" fo:country="RU"/>
    </style:style>
    <style:style style:name="TableCell2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27" style:parent-style-name="Основнойшрифтабзаца" style:family="text">
      <style:text-properties fo:language="ru" fo:country="RU"/>
    </style:style>
    <style:style style:name="T23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29" style:parent-style-name="Основнойшрифтабзаца" style:family="text">
      <style:text-properties fo:language="ru" fo:country="RU"/>
    </style:style>
    <style:style style:name="P2330" style:parent-style-name="TableContents" style:family="paragraph">
      <style:text-properties fo:language="ru" fo:country="RU"/>
    </style:style>
    <style:style style:name="T2331" style:parent-style-name="Основнойшрифтабзаца" style:family="text">
      <style:text-properties fo:language="ru" fo:country="RU"/>
    </style:style>
    <style:style style:name="T23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33" style:parent-style-name="Основнойшрифтабзаца" style:family="text">
      <style:text-properties fo:language="ru" fo:country="RU"/>
    </style:style>
    <style:style style:name="P233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35" style:parent-style-name="TableContents" style:family="paragraph">
      <style:text-properties fo:language="ru" fo:country="RU"/>
    </style:style>
    <style:style style:name="TableRow2336" style:family="table-row">
      <style:table-row-properties style:min-row-height="0.2812in" style:use-optimal-row-height="false"/>
    </style:style>
    <style:style style:name="TableCell2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language="ru" fo:country="RU"/>
    </style:style>
    <style:style style:name="TableCell2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language="ru" fo:country="RU"/>
    </style:style>
    <style:style style:name="TableCell2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language="ru" fo:country="RU"/>
    </style:style>
    <style:style style:name="TableCell2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46" style:parent-style-name="Основнойшрифтабзаца" style:family="text">
      <style:text-properties fo:language="ru" fo:country="RU"/>
    </style:style>
    <style:style style:name="T23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48" style:parent-style-name="Основнойшрифтабзаца" style:family="text">
      <style:text-properties fo:language="ru" fo:country="RU"/>
    </style:style>
    <style:style style:name="P2349" style:parent-style-name="TableContents" style:family="paragraph">
      <style:text-properties fo:language="ru" fo:country="RU"/>
    </style:style>
    <style:style style:name="T2350" style:parent-style-name="Основнойшрифтабзаца" style:family="text">
      <style:text-properties fo:language="ru" fo:country="RU"/>
    </style:style>
    <style:style style:name="T23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52" style:parent-style-name="Основнойшрифтабзаца" style:family="text">
      <style:text-properties fo:language="ru" fo:country="RU"/>
    </style:style>
    <style:style style:name="P2353" style:parent-style-name="TableContents" style:family="paragraph">
      <style:text-properties fo:language="ru" fo:country="RU"/>
    </style:style>
    <style:style style:name="T2354" style:parent-style-name="Основнойшрифтабзаца" style:family="text">
      <style:text-properties fo:language="ru" fo:country="RU"/>
    </style:style>
    <style:style style:name="T23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56" style:parent-style-name="Основнойшрифтабзаца" style:family="text">
      <style:text-properties fo:language="ru" fo:country="RU"/>
    </style:style>
    <style:style style:name="T2357" style:parent-style-name="Основнойшрифтабзаца" style:family="text">
      <style:text-properties fo:language="ru" fo:country="RU"/>
    </style:style>
    <style:style style:name="TableCell2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59" style:parent-style-name="Основнойшрифтабзаца" style:family="text">
      <style:text-properties fo:language="ru" fo:country="RU"/>
    </style:style>
    <style:style style:name="T23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61" style:parent-style-name="Основнойшрифтабзаца" style:family="text">
      <style:text-properties fo:language="ru" fo:country="RU"/>
    </style:style>
    <style:style style:name="T2362" style:parent-style-name="Основнойшрифтабзаца" style:family="text">
      <style:text-properties fo:language="ru" fo:country="RU"/>
    </style:style>
    <style:style style:name="T23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64" style:parent-style-name="Основнойшрифтабзаца" style:family="text">
      <style:text-properties fo:language="ru" fo:country="RU"/>
    </style:style>
    <style:style style:name="T2365" style:parent-style-name="Основнойшрифтабзаца" style:family="text">
      <style:text-properties fo:language="ru" fo:country="RU"/>
    </style:style>
    <style:style style:name="T23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67" style:parent-style-name="Основнойшрифтабзаца" style:family="text">
      <style:text-properties fo:language="ru" fo:country="RU"/>
    </style:style>
    <style:style style:name="P2368" style:parent-style-name="TableContents" style:family="paragraph">
      <style:text-properties fo:language="ru" fo:country="RU"/>
    </style:style>
    <style:style style:name="T2369" style:parent-style-name="Основнойшрифтабзаца" style:family="text">
      <style:text-properties fo:language="ru" fo:country="RU"/>
    </style:style>
    <style:style style:name="T23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71" style:parent-style-name="Основнойшрифтабзаца" style:family="text">
      <style:text-properties fo:language="ru" fo:country="RU"/>
    </style:style>
    <style:style style:name="TableRow2372" style:family="table-row">
      <style:table-row-properties style:min-row-height="0.2812in" style:use-optimal-row-height="false"/>
    </style:style>
    <style:style style:name="TableCell2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fo:language="ru" fo:country="RU"/>
    </style:style>
    <style:style style:name="TableCell2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fo:language="ru" fo:country="RU"/>
    </style:style>
    <style:style style:name="TableCell2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80" style:parent-style-name="Основнойшрифтабзаца" style:family="text">
      <style:text-properties fo:language="ru" fo:country="RU"/>
    </style:style>
    <style:style style:name="T23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382" style:parent-style-name="Основнойшрифтабзаца" style:family="text">
      <style:text-properties fo:language="ru" fo:country="RU"/>
    </style:style>
    <style:style style:name="TableCell2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84" style:parent-style-name="Основнойшрифтабзаца" style:family="text">
      <style:text-properties fo:language="ru" fo:country="RU"/>
    </style:style>
    <style:style style:name="T23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86" style:parent-style-name="Основнойшрифтабзаца" style:family="text">
      <style:text-properties fo:language="ru" fo:country="RU"/>
    </style:style>
    <style:style style:name="TableCell2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88" style:parent-style-name="Основнойшрифтабзаца" style:family="text">
      <style:text-properties fo:language="ru" fo:country="RU"/>
    </style:style>
    <style:style style:name="T23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90" style:parent-style-name="Основнойшрифтабзаца" style:family="text">
      <style:text-properties fo:language="ru" fo:country="RU"/>
    </style:style>
    <style:style style:name="T23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392" style:family="table-row">
      <style:table-row-properties style:min-row-height="0.2812in" style:use-optimal-row-height="false"/>
    </style:style>
    <style:style style:name="TableCell2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fo:language="ru" fo:country="RU"/>
    </style:style>
    <style:style style:name="TableCell2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39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fo:language="ru" fo:country="RU"/>
    </style:style>
    <style:style style:name="TableCell2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01" style:parent-style-name="Основнойшрифтабзаца" style:family="text">
      <style:text-properties fo:language="ru" fo:country="RU"/>
    </style:style>
    <style:style style:name="T24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03" style:parent-style-name="Основнойшрифтабзаца" style:family="text">
      <style:text-properties fo:language="ru" fo:country="RU"/>
    </style:style>
    <style:style style:name="T2404" style:parent-style-name="Основнойшрифтабзаца" style:family="text">
      <style:text-properties fo:language="ru" fo:country="RU"/>
    </style:style>
    <style:style style:name="P2405" style:parent-style-name="TableContents" style:family="paragraph">
      <style:text-properties fo:language="ru" fo:country="RU"/>
    </style:style>
    <style:style style:name="T2406" style:parent-style-name="Основнойшрифтабзаца" style:family="text">
      <style:text-properties fo:language="ru" fo:country="RU"/>
    </style:style>
    <style:style style:name="T24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08" style:parent-style-name="Основнойшрифтабзаца" style:family="text">
      <style:text-properties fo:language="ru" fo:country="RU"/>
    </style:style>
    <style:style style:name="P2409" style:parent-style-name="TableContents" style:family="paragraph">
      <style:text-properties fo:language="ru" fo:country="RU"/>
    </style:style>
    <style:style style:name="T2410" style:parent-style-name="Основнойшрифтабзаца" style:family="text">
      <style:text-properties fo:language="ru" fo:country="RU"/>
    </style:style>
    <style:style style:name="T24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13" style:parent-style-name="Основнойшрифтабзаца" style:family="text">
      <style:text-properties fo:language="ru" fo:country="RU"/>
    </style:style>
    <style:style style:name="TableCell2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15" style:parent-style-name="Основнойшрифтабзаца" style:family="text">
      <style:text-properties fo:language="ru" fo:country="RU"/>
    </style:style>
    <style:style style:name="T24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17" style:parent-style-name="Основнойшрифтабзаца" style:family="text">
      <style:text-properties fo:language="ru" fo:country="RU"/>
    </style:style>
    <style:style style:name="T2418" style:parent-style-name="Основнойшрифтабзаца" style:family="text">
      <style:text-properties fo:language="en" fo:country="US"/>
    </style:style>
    <style:style style:name="T2419" style:parent-style-name="Основнойшрифтабзаца" style:family="text">
      <style:text-properties fo:language="ru" fo:country="RU"/>
    </style:style>
    <style:style style:name="P2420" style:parent-style-name="TableContents" style:family="paragraph">
      <style:text-properties fo:language="ru" fo:country="RU"/>
    </style:style>
    <style:style style:name="T2421" style:parent-style-name="Основнойшрифтабзаца" style:family="text">
      <style:text-properties fo:language="ru" fo:country="RU"/>
    </style:style>
    <style:style style:name="T24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23" style:parent-style-name="Основнойшрифтабзаца" style:family="text">
      <style:text-properties fo:language="ru" fo:country="RU"/>
    </style:style>
    <style:style style:name="P2424" style:parent-style-name="TableContents" style:family="paragraph">
      <style:text-properties fo:language="ru" fo:country="RU"/>
    </style:style>
    <style:style style:name="T2425" style:parent-style-name="Основнойшрифтабзаца" style:family="text">
      <style:text-properties fo:language="ru" fo:country="RU"/>
    </style:style>
    <style:style style:name="T24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27" style:parent-style-name="Основнойшрифтабзаца" style:family="text">
      <style:text-properties fo:language="ru" fo:country="RU"/>
    </style:style>
    <style:style style:name="P2428" style:parent-style-name="TableContents" style:family="paragraph">
      <style:text-properties fo:language="ru" fo:country="RU"/>
    </style:style>
    <style:style style:name="T2429" style:parent-style-name="Основнойшрифтабзаца" style:family="text">
      <style:text-properties fo:language="ru" fo:country="RU"/>
    </style:style>
    <style:style style:name="T24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31" style:parent-style-name="Основнойшрифтабзаца" style:family="text">
      <style:text-properties fo:language="ru" fo:country="RU"/>
    </style:style>
    <style:style style:name="P2432" style:parent-style-name="TableContents" style:family="paragraph">
      <style:text-properties fo:language="ru" fo:country="RU"/>
    </style:style>
    <style:style style:name="T2433" style:parent-style-name="Основнойшрифтабзаца" style:family="text">
      <style:text-properties fo:language="ru" fo:country="RU"/>
    </style:style>
    <style:style style:name="T24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35" style:parent-style-name="Основнойшрифтабзаца" style:family="text">
      <style:text-properties fo:language="ru" fo:country="RU"/>
    </style:style>
    <style:style style:name="TableCell2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37" style:parent-style-name="Основнойшрифтабзаца" style:family="text">
      <style:text-properties fo:language="ru" fo:country="RU"/>
    </style:style>
    <style:style style:name="T24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39" style:parent-style-name="Основнойшрифтабзаца" style:family="text">
      <style:text-properties fo:language="ru" fo:country="RU"/>
    </style:style>
    <style:style style:name="P2440" style:parent-style-name="TableContents" style:family="paragraph">
      <style:text-properties fo:language="ru" fo:country="RU"/>
    </style:style>
    <style:style style:name="T2441" style:parent-style-name="Основнойшрифтабзаца" style:family="text">
      <style:text-properties fo:language="ru" fo:country="RU"/>
    </style:style>
    <style:style style:name="T24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43" style:parent-style-name="Основнойшрифтабзаца" style:family="text">
      <style:text-properties fo:language="ru" fo:country="RU"/>
    </style:style>
    <style:style style:name="P2444" style:parent-style-name="TableContents" style:family="paragraph">
      <style:text-properties fo:language="ru" fo:country="RU"/>
    </style:style>
    <style:style style:name="T2445" style:parent-style-name="Основнойшрифтабзаца" style:family="text">
      <style:text-properties fo:language="ru" fo:country="RU"/>
    </style:style>
    <style:style style:name="T24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47" style:parent-style-name="Основнойшрифтабзаца" style:family="text">
      <style:text-properties fo:language="ru" fo:country="RU"/>
    </style:style>
    <style:style style:name="P2448" style:parent-style-name="TableContents" style:family="paragraph">
      <style:text-properties fo:language="ru" fo:country="RU"/>
    </style:style>
    <style:style style:name="T2449" style:parent-style-name="Основнойшрифтабзаца" style:family="text">
      <style:text-properties fo:language="ru" fo:country="RU"/>
    </style:style>
    <style:style style:name="T24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51" style:parent-style-name="Основнойшрифтабзаца" style:family="text">
      <style:text-properties fo:language="ru" fo:country="RU"/>
    </style:style>
    <style:style style:name="P2452" style:parent-style-name="TableContents" style:family="paragraph">
      <style:text-properties fo:language="ru" fo:country="RU"/>
    </style:style>
    <style:style style:name="T2453" style:parent-style-name="Основнойшрифтабзаца" style:family="text">
      <style:text-properties fo:language="ru" fo:country="RU"/>
    </style:style>
    <style:style style:name="T24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55" style:parent-style-name="Основнойшрифтабзаца" style:family="text">
      <style:text-properties fo:language="ru" fo:country="RU"/>
    </style:style>
    <style:style style:name="TableRow2456" style:family="table-row">
      <style:table-row-properties style:min-row-height="0.2812in" style:use-optimal-row-height="false"/>
    </style:style>
    <style:style style:name="TableCell2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language="ru" fo:country="RU"/>
    </style:style>
    <style:style style:name="TableCell2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language="ru" fo:country="RU"/>
    </style:style>
    <style:style style:name="TableCell2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64" style:parent-style-name="Основнойшрифтабзаца" style:family="text">
      <style:text-properties fo:language="ru" fo:country="RU"/>
    </style:style>
    <style:style style:name="T24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66" style:parent-style-name="Основнойшрифтабзаца" style:family="text">
      <style:text-properties fo:language="ru" fo:country="RU"/>
    </style:style>
    <style:style style:name="T2467" style:parent-style-name="Основнойшрифтабзаца" style:family="text">
      <style:text-properties fo:language="ru" fo:country="RU"/>
    </style:style>
    <style:style style:name="TableCell2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language="ru" fo:country="RU"/>
    </style:style>
    <style:style style:name="TableCell2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71" style:parent-style-name="Основнойшрифтабзаца" style:family="text">
      <style:text-properties fo:language="ru" fo:country="RU"/>
    </style:style>
    <style:style style:name="T24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73" style:parent-style-name="Основнойшрифтабзаца" style:family="text">
      <style:text-properties fo:language="ru" fo:country="RU"/>
    </style:style>
    <style:style style:name="P2474" style:parent-style-name="TableContents" style:family="paragraph">
      <style:text-properties fo:language="ru" fo:country="RU"/>
    </style:style>
    <style:style style:name="T2475" style:parent-style-name="Основнойшрифтабзаца" style:family="text">
      <style:text-properties fo:language="ru" fo:country="RU"/>
    </style:style>
    <style:style style:name="T24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77" style:parent-style-name="Основнойшрифтабзаца" style:family="text">
      <style:text-properties fo:language="ru" fo:country="RU"/>
    </style:style>
    <style:style style:name="P247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79" style:parent-style-name="Основнойшрифтабзаца" style:family="text">
      <style:text-properties fo:language="ru" fo:country="RU"/>
    </style:style>
    <style:style style:name="T24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81" style:parent-style-name="Основнойшрифтабзаца" style:family="text">
      <style:text-properties fo:language="ru" fo:country="RU"/>
    </style:style>
    <style:style style:name="TableRow2482" style:family="table-row">
      <style:table-row-properties style:min-row-height="0.2812in" style:use-optimal-row-height="false"/>
    </style:style>
    <style:style style:name="TableCell2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</style:style>
    <style:style style:name="T2485" style:parent-style-name="Основнойшрифтабзаца" style:family="text">
      <style:text-properties fo:language="ru" fo:country="RU"/>
    </style:style>
    <style:style style:name="TableCell2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</style:style>
    <style:style style:name="T24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language="ru" fo:country="RU"/>
    </style:style>
    <style:style style:name="TableCell2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language="ru" fo:country="RU"/>
    </style:style>
    <style:style style:name="TableCell2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94" style:parent-style-name="Основнойшрифтабзаца" style:family="text">
      <style:text-properties fo:language="ru" fo:country="RU"/>
    </style:style>
    <style:style style:name="T24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96" style:parent-style-name="Основнойшрифтабзаца" style:family="text">
      <style:text-properties fo:language="ru" fo:country="RU"/>
    </style:style>
    <style:style style:name="P2497" style:parent-style-name="TableContents" style:family="paragraph">
      <style:text-properties fo:language="ru" fo:country="RU"/>
    </style:style>
    <style:style style:name="T2498" style:parent-style-name="Основнойшрифтабзаца" style:family="text">
      <style:text-properties fo:language="ru" fo:country="RU"/>
    </style:style>
    <style:style style:name="T24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00" style:parent-style-name="Основнойшрифтабзаца" style:family="text">
      <style:text-properties fo:language="ru" fo:country="RU"/>
    </style:style>
    <style:style style:name="TableCell2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02" style:parent-style-name="Основнойшрифтабзаца" style:family="text">
      <style:text-properties fo:language="ru" fo:country="RU"/>
    </style:style>
    <style:style style:name="T25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04" style:parent-style-name="Основнойшрифтабзаца" style:family="text">
      <style:text-properties fo:language="ru" fo:country="RU"/>
    </style:style>
    <style:style style:name="TableRow2505" style:family="table-row">
      <style:table-row-properties style:min-row-height="0.2812in" style:use-optimal-row-height="false"/>
    </style:style>
    <style:style style:name="TableCell2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language="ru" fo:country="RU"/>
    </style:style>
    <style:style style:name="TableCell2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fo:language="ru" fo:country="RU"/>
    </style:style>
    <style:style style:name="TableCell2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language="ru" fo:country="RU"/>
    </style:style>
    <style:style style:name="TableCell2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15" style:parent-style-name="Основнойшрифтабзаца" style:family="text">
      <style:text-properties fo:language="ru" fo:country="RU"/>
    </style:style>
    <style:style style:name="T25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17" style:parent-style-name="Основнойшрифтабзаца" style:family="text">
      <style:text-properties fo:language="ru" fo:country="RU"/>
    </style:style>
    <style:style style:name="P2518" style:parent-style-name="TableContents" style:family="paragraph">
      <style:text-properties fo:language="ru" fo:country="RU"/>
    </style:style>
    <style:style style:name="T2519" style:parent-style-name="Основнойшрифтабзаца" style:family="text">
      <style:text-properties fo:language="ru" fo:country="RU"/>
    </style:style>
    <style:style style:name="T25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21" style:parent-style-name="Основнойшрифтабзаца" style:family="text">
      <style:text-properties fo:language="ru" fo:country="RU"/>
    </style:style>
    <style:style style:name="P2522" style:parent-style-name="TableContents" style:family="paragraph">
      <style:text-properties fo:language="ru" fo:country="RU"/>
    </style:style>
    <style:style style:name="T2523" style:parent-style-name="Основнойшрифтабзаца" style:family="text">
      <style:text-properties fo:language="ru" fo:country="RU"/>
    </style:style>
    <style:style style:name="T25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25" style:parent-style-name="Основнойшрифтабзаца" style:family="text">
      <style:text-properties fo:language="ru" fo:country="RU"/>
    </style:style>
    <style:style style:name="TableCell2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28" style:parent-style-name="Основнойшрифтабзаца" style:family="text">
      <style:text-properties fo:language="ru" fo:country="RU"/>
    </style:style>
    <style:style style:name="T25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30" style:parent-style-name="Основнойшрифтабзаца" style:family="text">
      <style:text-properties fo:language="ru" fo:country="RU"/>
    </style:style>
    <style:style style:name="T2531" style:parent-style-name="Основнойшрифтабзаца" style:family="text">
      <style:text-properties fo:language="ru" fo:country="RU"/>
    </style:style>
    <style:style style:name="P253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33" style:parent-style-name="Основнойшрифтабзаца" style:family="text">
      <style:text-properties fo:language="ru" fo:country="RU"/>
    </style:style>
    <style:style style:name="T25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35" style:parent-style-name="Основнойшрифтабзаца" style:family="text">
      <style:text-properties fo:language="ru" fo:country="RU"/>
    </style:style>
    <style:style style:name="TableRow2536" style:family="table-row">
      <style:table-row-properties style:min-row-height="0.2812in" style:use-optimal-row-height="false"/>
    </style:style>
    <style:style style:name="TableCell25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fo:language="ru" fo:country="RU"/>
    </style:style>
    <style:style style:name="TableCell25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fo:language="ru" fo:country="RU"/>
    </style:style>
    <style:style style:name="TableCell25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fo:language="ru" fo:country="RU"/>
    </style:style>
    <style:style style:name="TableCell2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546" style:parent-style-name="Основнойшрифтабзаца" style:family="text">
      <style:text-properties fo:language="ru" fo:country="RU"/>
    </style:style>
    <style:style style:name="T25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48" style:parent-style-name="Основнойшрифтабзаца" style:family="text">
      <style:text-properties fo:language="ru" fo:country="RU"/>
    </style:style>
    <style:style style:name="TableCell254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2550" style:parent-style-name="Основнойшрифтабзаца" style:family="text">
      <style:text-properties fo:language="ru" fo:country="RU"/>
    </style:style>
    <style:style style:name="T25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52" style:parent-style-name="Основнойшрифтабзаца" style:family="text">
      <style:text-properties fo:language="ru" fo:country="RU"/>
    </style:style>
    <style:style style:name="TableRow2553" style:family="table-row">
      <style:table-row-properties style:min-row-height="0.2812in" style:use-optimal-row-height="false"/>
    </style:style>
    <style:style style:name="TableCell2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fo:language="ru" fo:country="RU"/>
    </style:style>
    <style:style style:name="TableCell2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9" style:parent-style-name="TableContents" style:family="paragraph">
      <style:text-properties fo:language="ru" fo:country="RU"/>
    </style:style>
    <style:style style:name="TableCell2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61" style:parent-style-name="Основнойшрифтабзаца" style:family="text">
      <style:text-properties fo:language="ru" fo:country="RU"/>
    </style:style>
    <style:style style:name="T25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63" style:parent-style-name="Основнойшрифтабзаца" style:family="text">
      <style:text-properties fo:language="ru" fo:country="RU"/>
    </style:style>
    <style:style style:name="TableCell2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65" style:parent-style-name="Основнойшрифтабзаца" style:family="text">
      <style:text-properties fo:language="ru" fo:country="RU"/>
    </style:style>
    <style:style style:name="T25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67" style:parent-style-name="Основнойшрифтабзаца" style:family="text">
      <style:text-properties fo:language="ru" fo:country="RU"/>
    </style:style>
    <style:style style:name="P2568" style:parent-style-name="TableContents" style:family="paragraph">
      <style:text-properties fo:language="ru" fo:country="RU"/>
    </style:style>
    <style:style style:name="T2569" style:parent-style-name="Основнойшрифтабзаца" style:family="text">
      <style:text-properties fo:language="ru" fo:country="RU"/>
    </style:style>
    <style:style style:name="T2570" style:parent-style-name="Основнойшрифтабзаца" style:family="text">
      <style:text-properties fo:language="ru" fo:country="RU"/>
    </style:style>
    <style:style style:name="T25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72" style:parent-style-name="Основнойшрифтабзаца" style:family="text">
      <style:text-properties fo:language="ru" fo:country="RU"/>
    </style:style>
    <style:style style:name="P2573" style:parent-style-name="TableContents" style:family="paragraph">
      <style:text-properties fo:language="ru" fo:country="RU"/>
    </style:style>
    <style:style style:name="T2574" style:parent-style-name="Основнойшрифтабзаца" style:family="text">
      <style:text-properties fo:language="ru" fo:country="RU"/>
    </style:style>
    <style:style style:name="T25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76" style:parent-style-name="Основнойшрифтабзаца" style:family="text">
      <style:text-properties fo:language="ru" fo:country="RU"/>
    </style:style>
    <style:style style:name="TableCell2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79" style:parent-style-name="Основнойшрифтабзаца" style:family="text">
      <style:text-properties fo:language="ru" fo:country="RU"/>
    </style:style>
    <style:style style:name="T25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81" style:parent-style-name="Основнойшрифтабзаца" style:family="text">
      <style:text-properties fo:language="ru" fo:country="RU"/>
    </style:style>
    <style:style style:name="P258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83" style:parent-style-name="Основнойшрифтабзаца" style:family="text">
      <style:text-properties fo:language="ru" fo:country="RU"/>
    </style:style>
    <style:style style:name="T25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85" style:parent-style-name="Основнойшрифтабзаца" style:family="text">
      <style:text-properties fo:language="ru" fo:country="RU"/>
    </style:style>
    <style:style style:name="TableRow2586" style:family="table-row">
      <style:table-row-properties style:min-row-height="0.2812in" style:use-optimal-row-height="false"/>
    </style:style>
    <style:style style:name="TableCell2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fo:language="ru" fo:country="RU"/>
    </style:style>
    <style:style style:name="TableCell2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language="ru" fo:country="RU"/>
    </style:style>
    <style:style style:name="TableCell2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fo:language="ru" fo:country="RU"/>
    </style:style>
    <style:style style:name="TableCell2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96" style:parent-style-name="Основнойшрифтабзаца" style:family="text">
      <style:text-properties fo:language="ru" fo:country="RU"/>
    </style:style>
    <style:style style:name="T25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98" style:parent-style-name="Основнойшрифтабзаца" style:family="text">
      <style:text-properties fo:language="ru" fo:country="RU"/>
    </style:style>
    <style:style style:name="T2599" style:parent-style-name="Основнойшрифтабзаца" style:family="text">
      <style:text-properties fo:language="ru" fo:country="RU"/>
    </style:style>
    <style:style style:name="TableCell2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01" style:parent-style-name="Основнойшрифтабзаца" style:family="text">
      <style:text-properties fo:language="ru" fo:country="RU"/>
    </style:style>
    <style:style style:name="T26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03" style:parent-style-name="Основнойшрифтабзаца" style:family="text">
      <style:text-properties fo:language="ru" fo:country="RU"/>
    </style:style>
    <style:style style:name="P260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05" style:parent-style-name="TableContents" style:family="paragraph">
      <style:text-properties fo:language="ru" fo:country="RU"/>
    </style:style>
    <style:style style:name="TableRow2606" style:family="table-row">
      <style:table-row-properties style:min-row-height="0.2812in" style:use-optimal-row-height="false"/>
    </style:style>
    <style:style style:name="TableCell2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fo:language="ru" fo:country="RU"/>
    </style:style>
    <style:style style:name="TableCell2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language="ru" fo:country="RU"/>
    </style:style>
    <style:style style:name="TableCell2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language="ru" fo:country="RU"/>
    </style:style>
    <style:style style:name="TableCell2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16" style:parent-style-name="Основнойшрифтабзаца" style:family="text">
      <style:text-properties fo:language="ru" fo:country="RU"/>
    </style:style>
    <style:style style:name="T26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18" style:parent-style-name="Основнойшрифтабзаца" style:family="text">
      <style:text-properties fo:language="ru" fo:country="RU"/>
    </style:style>
    <style:style style:name="P2619" style:parent-style-name="TableContents" style:family="paragraph">
      <style:text-properties fo:language="ru" fo:country="RU"/>
    </style:style>
    <style:style style:name="T2620" style:parent-style-name="Основнойшрифтабзаца" style:family="text">
      <style:text-properties fo:language="ru" fo:country="RU"/>
    </style:style>
    <style:style style:name="T26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22" style:parent-style-name="Основнойшрифтабзаца" style:family="text">
      <style:text-properties fo:language="ru" fo:country="RU"/>
    </style:style>
    <style:style style:name="TableCell2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24" style:parent-style-name="Основнойшрифтабзаца" style:family="text">
      <style:text-properties fo:language="ru" fo:country="RU"/>
    </style:style>
    <style:style style:name="T26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26" style:parent-style-name="Основнойшрифтабзаца" style:family="text">
      <style:text-properties fo:language="ru" fo:country="RU"/>
    </style:style>
    <style:style style:name="T2627" style:parent-style-name="Основнойшрифтабзаца" style:family="text">
      <style:text-properties fo:language="ru" fo:country="RU"/>
    </style:style>
    <style:style style:name="TableRow2628" style:family="table-row">
      <style:table-row-properties style:min-row-height="0.2812in" style:use-optimal-row-height="false"/>
    </style:style>
    <style:style style:name="TableCell2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fo:language="ru" fo:country="RU"/>
    </style:style>
    <style:style style:name="TableCell2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language="ru" fo:country="RU"/>
    </style:style>
    <style:style style:name="TableCell2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language="ru" fo:country="RU"/>
    </style:style>
    <style:style style:name="TableCell2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38" style:parent-style-name="Основнойшрифтабзаца" style:family="text">
      <style:text-properties fo:language="ru" fo:country="RU"/>
    </style:style>
    <style:style style:name="T26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0" style:parent-style-name="Основнойшрифтабзаца" style:family="text">
      <style:text-properties fo:language="ru" fo:country="RU"/>
    </style:style>
    <style:style style:name="TableCell2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42" style:parent-style-name="Основнойшрифтабзаца" style:family="text">
      <style:text-properties fo:language="ru" fo:country="RU"/>
    </style:style>
    <style:style style:name="T26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4" style:parent-style-name="Основнойшрифтабзаца" style:family="text">
      <style:text-properties fo:language="ru" fo:country="RU"/>
    </style:style>
    <style:style style:name="TableRow2645" style:family="table-row">
      <style:table-row-properties style:min-row-height="0.2812in" style:use-optimal-row-height="false"/>
    </style:style>
    <style:style style:name="TableCell2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fo:language="ru" fo:country="RU"/>
    </style:style>
    <style:style style:name="TableCell2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</style:style>
    <style:style style:name="T26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6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fo:language="ru" fo:country="RU"/>
    </style:style>
    <style:style style:name="TableCell2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56" style:parent-style-name="Основнойшрифтабзаца" style:family="text">
      <style:text-properties fo:language="ru" fo:country="RU"/>
    </style:style>
    <style:style style:name="T2657" style:parent-style-name="Основнойшрифтабзаца" style:family="text">
      <style:text-properties fo:language="ru" fo:country="RU"/>
    </style:style>
    <style:style style:name="T26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59" style:parent-style-name="Основнойшрифтабзаца" style:family="text">
      <style:text-properties fo:language="ru" fo:country="RU"/>
    </style:style>
    <style:style style:name="TableCell2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61" style:parent-style-name="Основнойшрифтабзаца" style:family="text">
      <style:text-properties fo:language="ru" fo:country="RU"/>
    </style:style>
    <style:style style:name="T26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63" style:parent-style-name="Основнойшрифтабзаца" style:family="text">
      <style:text-properties fo:language="ru" fo:country="RU"/>
    </style:style>
    <style:style style:name="T2664" style:parent-style-name="Основнойшрифтабзаца" style:family="text">
      <style:text-properties fo:language="ru" fo:country="RU"/>
    </style:style>
    <style:style style:name="TableCell2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66" style:parent-style-name="Основнойшрифтабзаца" style:family="text">
      <style:text-properties fo:language="ru" fo:country="RU"/>
    </style:style>
    <style:style style:name="T26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68" style:parent-style-name="Основнойшрифтабзаца" style:family="text">
      <style:text-properties fo:language="ru" fo:country="RU"/>
    </style:style>
    <style:style style:name="T2669" style:parent-style-name="Основнойшрифтабзаца" style:family="text">
      <style:text-properties fo:language="ru" fo:country="RU"/>
    </style:style>
    <style:style style:name="T26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71" style:parent-style-name="Основнойшрифтабзаца" style:family="text">
      <style:text-properties fo:language="ru" fo:country="RU"/>
    </style:style>
    <style:style style:name="TableRow2672" style:family="table-row">
      <style:table-row-properties style:min-row-height="0.2812in" style:use-optimal-row-height="false"/>
    </style:style>
    <style:style style:name="TableCell2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language="ru" fo:country="RU"/>
    </style:style>
    <style:style style:name="TableCell2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language="ru" fo:country="RU"/>
    </style:style>
    <style:style style:name="TableCell2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language="ru" fo:country="RU"/>
    </style:style>
    <style:style style:name="TableCell2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82" style:parent-style-name="Основнойшрифтабзаца" style:family="text">
      <style:text-properties fo:language="ru" fo:country="RU"/>
    </style:style>
    <style:style style:name="T26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84" style:parent-style-name="Основнойшрифтабзаца" style:family="text">
      <style:text-properties fo:language="ru" fo:country="RU"/>
    </style:style>
    <style:style style:name="TableCell2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86" style:parent-style-name="Основнойшрифтабзаца" style:family="text">
      <style:text-properties fo:language="ru" fo:country="RU"/>
    </style:style>
    <style:style style:name="T26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88" style:parent-style-name="Основнойшрифтабзаца" style:family="text">
      <style:text-properties fo:language="ru" fo:country="RU"/>
    </style:style>
    <style:style style:name="P2689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90" style:parent-style-name="Основнойшрифтабзаца" style:family="text">
      <style:text-properties fo:language="ru" fo:country="RU"/>
    </style:style>
    <style:style style:name="T26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92" style:parent-style-name="Основнойшрифтабзаца" style:family="text">
      <style:text-properties fo:language="ru" fo:country="RU"/>
    </style:style>
    <style:style style:name="T2693" style:parent-style-name="Основнойшрифтабзаца" style:family="text">
      <style:text-properties fo:language="ru" fo:country="RU"/>
    </style:style>
    <style:style style:name="TableRow2694" style:family="table-row">
      <style:table-row-properties style:min-row-height="0.2812in" style:use-optimal-row-height="false"/>
    </style:style>
    <style:style style:name="TableCell2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fo:language="ru" fo:country="RU"/>
    </style:style>
    <style:style style:name="TableCell2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language="ru" fo:country="RU"/>
    </style:style>
    <style:style style:name="TableCell2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language="ru" fo:country="RU"/>
    </style:style>
    <style:style style:name="TableCell2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fo:language="ru" fo:country="RU"/>
    </style:style>
    <style:style style:name="TableCell2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language="ru" fo:country="RU"/>
    </style:style>
    <style:style style:name="TableRow2707" style:family="table-row">
      <style:table-row-properties style:min-row-height="0.2812in" style:use-optimal-row-height="false"/>
    </style:style>
    <style:style style:name="TableCell2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language="ru" fo:country="RU"/>
    </style:style>
    <style:style style:name="TableCell2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language="ru" fo:country="RU"/>
    </style:style>
    <style:style style:name="TableCell2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fo:language="ru" fo:country="RU"/>
    </style:style>
    <style:style style:name="P2716" style:parent-style-name="TableContents" style:family="paragraph">
      <style:text-properties fo:language="ru" fo:country="RU"/>
    </style:style>
    <style:style style:name="P2717" style:parent-style-name="TableContents" style:family="paragraph">
      <style:text-properties fo:language="ru" fo:country="RU"/>
    </style:style>
    <style:style style:name="TableCell2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19" style:parent-style-name="Основнойшрифтабзаца" style:family="text">
      <style:text-properties fo:language="ru" fo:country="RU"/>
    </style:style>
    <style:style style:name="T27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1" style:parent-style-name="Основнойшрифтабзаца" style:family="text">
      <style:text-properties fo:language="ru" fo:country="RU"/>
    </style:style>
    <style:style style:name="P2722" style:parent-style-name="TableContents" style:family="paragraph">
      <style:text-properties fo:language="ru" fo:country="RU"/>
    </style:style>
    <style:style style:name="T2723" style:parent-style-name="Основнойшрифтабзаца" style:family="text">
      <style:text-properties fo:language="ru" fo:country="RU"/>
    </style:style>
    <style:style style:name="T27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5" style:parent-style-name="Основнойшрифтабзаца" style:family="text">
      <style:text-properties fo:language="ru" fo:country="RU"/>
    </style:style>
    <style:style style:name="P2726" style:parent-style-name="TableContents" style:family="paragraph">
      <style:text-properties fo:language="ru" fo:country="RU"/>
    </style:style>
    <style:style style:name="T2727" style:parent-style-name="Основнойшрифтабзаца" style:family="text">
      <style:text-properties fo:language="ru" fo:country="RU"/>
    </style:style>
    <style:style style:name="T27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9" style:parent-style-name="Основнойшрифтабзаца" style:family="text">
      <style:text-properties fo:language="ru" fo:country="RU"/>
    </style:style>
    <style:style style:name="TableCell2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31" style:parent-style-name="Основнойшрифтабзаца" style:family="text">
      <style:text-properties fo:language="ru" fo:country="RU"/>
    </style:style>
    <style:style style:name="T2732" style:parent-style-name="Основнойшрифтабзаца" style:family="text">
      <style:text-properties fo:language="ru" fo:country="RU"/>
    </style:style>
    <style:style style:name="T27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34" style:parent-style-name="Основнойшрифтабзаца" style:family="text">
      <style:text-properties fo:language="ru" fo:country="RU"/>
    </style:style>
    <style:style style:name="P2735" style:parent-style-name="TableContents" style:family="paragraph">
      <style:text-properties fo:language="ru" fo:country="RU"/>
    </style:style>
    <style:style style:name="T2736" style:parent-style-name="Основнойшрифтабзаца" style:family="text">
      <style:text-properties fo:language="ru" fo:country="RU"/>
    </style:style>
    <style:style style:name="T27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38" style:parent-style-name="Основнойшрифтабзаца" style:family="text">
      <style:text-properties fo:language="ru" fo:country="RU"/>
    </style:style>
    <style:style style:name="TableRow2739" style:family="table-row">
      <style:table-row-properties style:min-row-height="0.2812in" style:use-optimal-row-height="false"/>
    </style:style>
    <style:style style:name="TableCell2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fo:language="ru" fo:country="RU"/>
    </style:style>
    <style:style style:name="TableCell2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fo:language="ru" fo:country="RU"/>
    </style:style>
    <style:style style:name="TableCell2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language="ru" fo:country="RU"/>
    </style:style>
    <style:style style:name="TableCell2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49" style:parent-style-name="Основнойшрифтабзаца" style:family="text">
      <style:text-properties fo:language="ru" fo:country="RU"/>
    </style:style>
    <style:style style:name="T27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1" style:parent-style-name="Основнойшрифтабзаца" style:family="text">
      <style:text-properties fo:language="ru" fo:country="RU"/>
    </style:style>
    <style:style style:name="TableCell2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53" style:parent-style-name="Основнойшрифтабзаца" style:family="text">
      <style:text-properties fo:language="ru" fo:country="RU"/>
    </style:style>
    <style:style style:name="T27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5" style:parent-style-name="Основнойшрифтабзаца" style:family="text">
      <style:text-properties fo:language="ru" fo:country="RU"/>
    </style:style>
    <style:style style:name="TableRow2756" style:family="table-row">
      <style:table-row-properties style:min-row-height="0.2812in" style:use-optimal-row-height="false"/>
    </style:style>
    <style:style style:name="TableCell2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  <style:text-properties fo:language="ru" fo:country="RU"/>
    </style:style>
    <style:style style:name="TableCell2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</style:style>
    <style:style style:name="T27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language="ru" fo:country="RU"/>
    </style:style>
    <style:style style:name="TableCell2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fo:language="ru" fo:country="RU"/>
    </style:style>
    <style:style style:name="TableCell2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fo:language="ru" fo:country="RU"/>
    </style:style>
    <style:style style:name="TableCell2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69" style:parent-style-name="Основнойшрифтабзаца" style:family="text">
      <style:text-properties fo:language="ru" fo:country="RU"/>
    </style:style>
    <style:style style:name="T27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71" style:parent-style-name="Основнойшрифтабзаца" style:family="text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Ф.И.О.</text:span></text:p>
          </table:table-cell>
          <table:table-cell table:style-name="TableCell12">
            <text:p text:style-name="P13">Занимаемая должность</text:p>
          </table:table-cell>
          <table:table-cell table:style-name="TableCell14">
            <text:p text:style-name="P15">Диплом</text:p>
          </table:table-cell>
          <table:table-cell table:style-name="TableCell16">
            <text:p text:style-name="P17">Интернатура</text:p>
          </table:table-cell>
          <table:table-cell table:style-name="TableCell18">
            <text:p text:style-name="P19">Профессиональная переподготовка, повышение <text:s/>квалификации</text:p>
          </table:table-cell>
          <table:table-cell table:style-name="TableCell20">
            <text:p text:style-name="P21">Сертификация</text:p>
          </table:table-cell>
        </table:table-row>
        <table:table-row table:style-name="TableRow22">
          <table:table-cell table:style-name="TableCell23">
            <text:p text:style-name="P24">АРЕФЬЕВА Светлана Александровна</text:p>
          </table:table-cell>
          <table:table-cell table:style-name="TableCell25">
            <text:p text:style-name="P26">Врач -акушер гинеколог; Врач УЗД</text:p>
          </table:table-cell>
          <table:table-cell table:style-name="TableCell27">
            <text:p text:style-name="TableContents">2001<text:span text:style-name="T28">г. Ивановская гос-ая медицинская академия;<text:s/></text:span><text:span text:style-name="T29">врач; «Лечебное дело»; ДВС 0899142; рег. № 24171 от 29.06.2001г.</text:span></text:p>
          </table:table-cell>
          <table:table-cell table:style-name="TableCell30">
            <text:p text:style-name="TableContents">2001-2002<text:span text:style-name="T31">г.г. (11 мес.); Головное территориальное медицинское объединение г. Балаково; интернатура «Акушерство и гинекология»</text:span></text:p>
          </table:table-cell>
          <table:table-cell table:style-name="TableCell32">
            <text:p text:style-name="TableContents"><text:span text:style-name="T33">- 05.03.2018г. - 02.04.2018г. (150ч.) ЧУ ДПО «Центр дополнительного медицинского образования»; «</text:span><text:span text:style-name="T34">Эндокринология в акушерстве и гинекологии</text:span><text:span text:style-name="T35">»; уд-е о повыш-и квал-ии 662406058301 рег. № 12048/18 от 02.04.2018г.</text:span></text:p>
            <text:p text:style-name="P36"/>
            <text:p text:style-name="TableContents"><text:span text:style-name="T37">- 2018г. (18ч.) АНО ДПО «ОМК»; «</text:span><text:span text:style-name="T38">Миниинвазивные методы коррекции дисфункции тазового дна у женщин</text:span><text:span text:style-name="T39">»; уд-е о повыш-ии квал-ии 771801813430 рег. № Б000217 от 24.11.2018г.</text:span></text:p>
            <text:p text:style-name="P40"/>
            <text:p text:style-name="TableContents"><text:span text:style-name="T41">-<text:s/></text:span><text:span text:style-name="T42">I</text:span><text:span text:style-name="T43"><text:s/>Международный конгресс «</text:span><text:span text:style-name="T44">Патология шейки матки, влагалища и вульвы. Достижения, тренды, перспективы</text:span><text:span text:style-name="T45">», сертификат от 29.09.2019г.</text:span></text:p>
            <text:p text:style-name="P46"/>
            <text:p text:style-name="TableContents"><text:span text:style-name="T47">- 25.11.2020г. - 22.12.2020г. (144ч.) ЧУООВО<text:s/></text:span><text:span text:style-name="T48">«Медицинский университет «Реавиз»; «</text:span><text:span text:style-name="T49">Акушерство и гинекология</text:span><text:span text:style-name="T50">»; уд-е о повыш-ии квал-ии 632410274911 рег. № 2715 от 22.12.2020г.</text:span></text:p>
            <text:p text:style-name="P51"/>
            <text:p text:style-name="TableContents"><text:span text:style-name="T52">- 01.12.2020г. - 24.12.2020г. (144ч.) АНО ДПО «Санкт — Петербургский Межотраслевой Институт Повышения Квалификации»; «</text:span><text:span text:style-name="T53">Ультразвуковая диагностика</text:span><text:span text:style-name="T54">»; уд-е о повыш-ии квал-ии № 781200939244 рег. № ТУ03787 от 2020г.</text:span></text:p>
            <text:p text:style-name="P55"/>
            <text:p text:style-name="TableContents"><text:span text:style-name="T56">- 21.02.2022г. – 16.03.2022г. (36ч.) образовательное структурное подразделение «Учебный центр» ООО «Открытые медицинские коммуникации»; «</text:span><text:span text:style-name="T57">Маммология. Тонкости диагностики заболеваний молочных желез и ведения пациентов</text:span><text:span text:style-name="T58">»; уд-е о повыш-ии квал-ии 771802712216 рег. № Б000152 от 17.03.2022г.</text:span></text:p>
          </table:table-cell>
          <table:table-cell table:style-name="TableCell59">
            <text:p text:style-name="TableContents"><text:span text:style-name="T60">- АНО ДПО «Санкт — Петербургский Межотраслевой Институт Повышения Квалификации»; «</text:span><text:span text:style-name="T61">Ультразвуковая диагностика</text:span><text:span text:style-name="T62">»; сертификат 1178242683911 рег. № С03309 от 24.12.2020г.<text:s/></text:span></text:p>
            <text:p text:style-name="P63"/>
            <text:p text:style-name="TableContents"><text:span text:style-name="T64">- ЧУООВО «Медицинский университет «Реавиз»; «</text:span><text:span text:style-name="T65">Акушерство и гинекология</text:span><text:span text:style-name="T66">»; сертификат 1163242860491 рег. № 2801 от 22.12.2020г.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ЗАСЕНЦЕВ Алексей Викторович</text:p>
          </table:table-cell>
          <table:table-cell table:style-name="TableCell71">
            <text:p text:style-name="TableContents"><text:span text:style-name="T72">Врач –<text:s/></text:span><text:span text:style-name="T73">травматолог -<text:s/></text:span><text:span text:style-name="T74"><text:s/>ортопед</text:span></text:p>
          </table:table-cell>
          <table:table-cell table:style-name="TableCell75">
            <text:p text:style-name="TableContents">2005<text:span text:style-name="T76">г. ГОУ<text:s/></text:span><text:span text:style-name="T77">ВПО «Саратовский гос-ый медицинский университет Федерального агенства по здравоохранению и социальному развитию»; врач; «Лечебное дело»; <text:s/></text:span></text:p>
            <text:p text:style-name="P78">«Врач»; ВСА 0105344; рег.№ 1326 от 24.06.2005г.</text:p>
          </table:table-cell>
          <table:table-cell table:style-name="TableCell79">
            <text:p text:style-name="TableContents">2005-2006г.г. (11 мес.); МУЗ "Городская больница № 1" г. Балаково; "Хирургия"</text:p>
          </table:table-cell>
          <table:table-cell table:style-name="TableCell80">
            <text:p text:style-name="TableContents">- 03.09.2007г. - 22.12.2007г. "ГОУ ВПО СГМУ Федерального агенства по здравоохранению и соц.развитию"; диплом о проф. переп-ке ПП-I № 315109 от 02.12.2007г.;</text:p>
            <text:p text:style-name="TableContents"><text:s/></text:p>
            <text:p text:style-name="TableContents"><text:span text:style-name="T81">- 17.10.2016г. — 12.11.2016г. (144ч.) ФГБОУ ВО «СГМУ им. В.И. Разумовского<text:s/></text:span><text:span text:style-name="T82">Министерства здравоохранения РФ"; "</text:span><text:span text:style-name="T83">Травматология и ортопедия</text:span><text:span text:style-name="T84">"; уд-е о пов. квал-ии 640400002901 рег. № 81894 от 26.11.2016г. <text:s/></text:span></text:p>
          </table:table-cell>
          <table:table-cell table:style-name="TableCell85">
            <text:p text:style-name="TableContents"><text:span text:style-name="T86">ФГБОУ ДПО РМНПО Минздрава России; периодическая аккредитация «</text:span><text:span text:style-name="T87">Травматология и ортопедия</text:span><text:span text:style-name="T88">»; протокол № 64 от 27.04.2022г.<text:s/></text:span></text:p>
          </table:table-cell>
        </table:table-row>
        <table:table-row table:style-name="TableRow89">
          <table:table-cell table:style-name="TableCell90">
            <text:p text:style-name="P91"><text:bookmark-start text:name="_Hlk124931456"/>СЕМЕНОВА Ирина Владимировна</text:p>
          </table:table-cell>
          <table:table-cell table:style-name="TableCell92">
            <text:p text:style-name="P93">Врач - невролог</text:p>
          </table:table-cell>
          <table:table-cell table:style-name="TableCell94">
            <text:p text:style-name="P95">2006г. <text:s/>ГОУ ВПО «Саратовский гос-ый медицинский университет Федерального агенства по здравоохранению и социальному развитию»; врач; «Лечебное дело»; ВСА 0210021; рег. № 286 от 30.06.2006г.</text:p>
          </table:table-cell>
          <table:table-cell table:style-name="TableCell96">
            <text:p text:style-name="P97">2006-2007г.г. (11 мескиба б</text:p>
            <text:p text:style-name="P98">с.) МУЗ «Городская больница № 1» г. Балаково; «Терапия»</text:p>
          </table:table-cell>
          <table:table-cell table:style-name="TableCell99">
            <text:p text:style-name="TableContents"><text:span text:style-name="T100">- 03.09.2007г. -22.12.2007г. <text:s/>ГОУ ВПО «Саратовский гос-ый медицинский университет Федерального агенства по здравоохранению и социальному развитию»;<text:s/></text:span><text:span text:style-name="T101">«Неврология»</text:span><text:span text:style-name="T102">; диплом ПП-</text:span><text:span text:style-name="T103">I</text:span><text:span text:style-name="T104"><text:s/>№240445 от 02.12.2007г.;</text:span></text:p>
            <text:p text:style-name="P105"/>
            <text:p text:style-name="TableContents"><text:span text:style-name="T106">- 25.12.2017г.- 21.10.2017г. ФГБОУ ВПО «Саратовский ГМУ им. В.И. Разумовского» Минздрава России;<text:s/></text:span><text:span text:style-name="T107">«Неврология»</text:span><text:span text:style-name="T108">; уд-е о повыш-ии квал-ии 770400019402 от 21.10.2017г.</text:span></text:p>
            <text:p text:style-name="P109"/>
            <text:p text:style-name="TableContents"><text:span text:style-name="T110">- 30.09.2013г.-26.10.2013г. ФГБУ «Государственный научный центр РФ —<text:s/></text:span><text:span text:style-name="T111">Федеральный медицинский биофизический центр им. А.И. Бурназяна»;<text:s/></text:span><text:span text:style-name="T112">«Актуальные вопросы диагностики, лечения и профилактики инсульта»</text:span><text:span text:style-name="T113">;</text:span></text:p>
            <text:p text:style-name="P114">уд-е 772400272040 рег. № 280/13 от 25.10.2013г. г. Москва</text:p>
            <text:p text:style-name="P115"/>
            <text:p text:style-name="TableContents"><text:span text:style-name="T116">- 01.11.2021г. – 29.11.2021г. (144ч.) Академия постдипломного образования ФГБУ ФНКЦ ФМБА России; «</text:span><text:span text:style-name="T117">Неврология</text:span><text:span text:style-name="T118">»; уд-е о повыш-ии квал-ии 27 0493514 рег. № 4348 от 29.11.2021г.</text:span></text:p>
          </table:table-cell>
          <table:table-cell table:style-name="TableCell119">
            <text:p text:style-name="TableContents"><text:span text:style-name="T120">- Периодическая аккредитация «</text:span><text:span text:style-name="T121">Неврология</text:span><text:span text:style-name="T122">»; № реестровой записи 7722 009310263 от 21.06.2022г.<text:s/></text:span></text:p>
          </table:table-cell>
        </table:table-row>
        <table:table-row table:style-name="TableRow123">
          <table:table-cell table:style-name="TableCell124">
            <text:p text:style-name="P125"><text:bookmark-end text:name="_Hlk124931456"/>БАБОШКИН Дмитрий<text:s/>Александрович</text:p>
          </table:table-cell>
          <table:table-cell table:style-name="TableCell126">
            <text:p text:style-name="P127">Врач — оториноларинголог</text:p>
            <text:p text:style-name="P128">Врач - <text:s/>пластический хирург</text:p>
            <text:p text:style-name="P129"/>
          </table:table-cell>
          <table:table-cell table:style-name="TableCell130">
            <text:p text:style-name="P131">2002г. «Саратовский государственный медицинский университет»; врач; «Лечебное дело»; ДВС 1340080; рег. № 1236 от 26.06.2002г.</text:p>
          </table:table-cell>
          <table:table-cell table:style-name="TableCell132">
            <text:p text:style-name="P133">2002-2003г.г. (11 мес.) г. Саратов ММУ «Городская клиническая больница № 6»; «Хирургия»</text:p>
          </table:table-cell>
          <table:table-cell table:style-name="TableCell134">
            <text:p text:style-name="TableContents"><text:span text:style-name="T135">- 06.09.2004г.-30.12.2004г. «Саратовский гос. мед. университет»;<text:s/></text:span><text:span text:style-name="T136">«Отоларингология»</text:span><text:span text:style-name="T137">; диплом ПП № 784616 рег. № 17276 от 30.12.2004г.</text:span></text:p>
            <text:p text:style-name="P138"/>
            <text:p text:style-name="TableContents"><text:span text:style-name="T139">- ЧУООВО «Медицинский университет «РЕАВИЗ»; «</text:span><text:span text:style-name="T140">Пластическая хирургия</text:span><text:span text:style-name="T141">»; диплом о проф. пер-ке<text:s/></text:span><text:span text:style-name="T142">632401787104 рег. № 452 от 22.07.2015г.</text:span></text:p>
            <text:p text:style-name="P143"/>
            <text:p text:style-name="TableContents"><text:span text:style-name="T144">- 21.05.2019г. - 18.06.2019г. (144ч.) ЧУООВО «Медицинский университет «Реавиз»; «</text:span><text:span text:style-name="T145">Оториноларингология</text:span><text:span text:style-name="T146">»; уд-е о повыш-ии квал-ии 632409129926 рег. № 3049 от 18.06.2019г.</text:span></text:p>
            <text:p text:style-name="P147"/>
            <text:p text:style-name="TableContents"><text:span text:style-name="T148">- ЧУООВО «Медицинский университет «Реавиз»; «</text:span><text:span text:style-name="T149">Пластическая хирургия</text:span><text:span text:style-name="T150">»; уд-е о повыш-ии квал-ии 632409131317 рег. № 800 от 29.11.2019г.</text:span></text:p>
          </table:table-cell>
          <table:table-cell table:style-name="TableCell151">
            <text:p text:style-name="TableContents"><text:span text:style-name="T152">- ЧУООВО «Медицинский университет «Реавиз»;</text:span><text:span text:style-name="T153"><text:s/></text:span><text:span text:style-name="T154">«Оториноларингология</text:span><text:span text:style-name="T155">»; сертификат 1163241962471 рег. № 1521 от 18.06.2019г.</text:span><text:span text:style-name="T156"><text:s/></text:span></text:p>
            <text:p text:style-name="P157"/>
            <text:p text:style-name="TableContents"><text:span text:style-name="T158">- ЧУООВО «Медицинский университет «Реавиз»; «</text:span><text:span text:style-name="T159">Пластическая хирургия</text:span><text:span text:style-name="T160">»; сертификат 1163242138332 рег. № 487 от 29.11.2019г.<text:s/></text:span></text:p>
            <text:p text:style-name="P161"/>
            <text:p text:style-name="TableContents"/>
          </table:table-cell>
        </table:table-row>
        <table:table-row table:style-name="TableRow162">
          <table:table-cell table:style-name="TableCell163">
            <text:p text:style-name="P164"><text:bookmark-start text:name="_Hlk124931424"/>ШМЕЛЕВ Сергей Николаевич</text:p>
          </table:table-cell>
          <table:table-cell table:style-name="TableCell165">
            <text:p text:style-name="P166">Врач- эндоскопист</text:p>
          </table:table-cell>
          <table:table-cell table:style-name="TableCell167">
            <text:p text:style-name="TableContents">1994<text:span text:style-name="T168">г. Саратовский государственный медицинский институт; врач; «Лечебное дело»; ФВ № 551904 рег. № 1190 от 24.06.1994г.</text:span></text:p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>- 09.03.2010<text:span text:style-name="T171">г.-26.06.2010г. «ГБОУ ВПО Саратовский ГМУ им. В.И. Разумовского Минздравсоцразвития России»;<text:s/></text:span><text:span text:style-name="T172">«Эндоскопия»</text:span><text:span text:style-name="T173">; диплом ПП-</text:span><text:span text:style-name="T174">I</text:span><text:span text:style-name="T175"><text:s/>№ 580467 рег. № 45519 от 2010г.;</text:span></text:p>
            <text:p text:style-name="P176"/>
            <text:p text:style-name="TableContents">- 27.03.2012<text:span text:style-name="T177">г. Министерство здравоохранения Саратовской обл. <text:s/></text:span><text:span text:style-name="T178">подтверждена<text:s/></text:span><text:span text:style-name="T179">высшая категория</text:span><text:span text:style-name="T180"><text:s/>по спец-ти<text:s/></text:span><text:span text:style-name="T181">«Эндоскопия»</text:span><text:span text:style-name="T182">; приказ Министерства здравоохранения Саратовской области от 27.03.2012г. № 79-л/с; уд-е № 241 от 27.03.2012г.</text:span></text:p>
            <text:p text:style-name="P183"/>
            <text:p text:style-name="TableContents"><text:span text:style-name="T184">- ФГБОУ ВО «Сар.ГМУ им. В.И. Разумовского»; 144ч.; «</text:span><text:span text:style-name="T185">Эндоскопия</text:span><text:span text:style-name="T186">»; уд-е о повыш-ии квал-ии 643500025542 от 09.06.2023г.</text:span></text:p>
          </table:table-cell>
          <table:table-cell table:style-name="TableCell187">
            <text:p text:style-name="TableContents"><text:span text:style-name="T188">- ФГБОУ ДПО РМАНПО Минздрава России, периодическая аккредитация «</text:span><text:span text:style-name="T189">Эндоскопия</text:span><text:span text:style-name="T190">»; протокол № <text:s/>236<text:s/></text:span><text:span text:style-name="T191">от 29.08.2023г.</text:span>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<text:bookmark-end text:name="_Hlk124931424"/>ДАНИЛОВ Николай Георгиевич</text:p>
          </table:table-cell>
          <table:table-cell table:style-name="TableCell197">
            <text:p text:style-name="TableContents"><text:span text:style-name="T198">Врач-терапевт;<text:s/></text:span><text:span text:style-name="T199">Врач — гастроэнтеролог</text:span></text:p>
          </table:table-cell>
          <table:table-cell table:style-name="TableCell200">
            <text:p text:style-name="P201">2002г. Саратовский военно — медицинский<text:s/>институт; врач; «Лечебное дело»; БВС 0377070 рег. № 885 от 2002г.</text:p>
          </table:table-cell>
          <table:table-cell table:style-name="TableCell202">
            <text:p text:style-name="P203">01.08.2002г.-20.06.2003г. Саратовский военно — медицинский институт; «Общая врачебная практика (семейная медицина)» по индивидуальному плану - «Терапия»</text:p>
          </table:table-cell>
          <table:table-cell table:style-name="TableCell204">
            <text:p text:style-name="TableContents"><text:span text:style-name="T205">- 26.01.2018г.- 19.02.2018г. (144ч.) АНО ДПО «Современная научно — технологическая академия»;<text:s/></text:span><text:span text:style-name="T206">«Терапия»</text:span><text:span text:style-name="T207">; уд-е о повыш-ии квал-ии рег. № УО1101.02/18/1 от 2018г.</text:span></text:p>
            <text:p text:style-name="P208"/>
            <text:p text:style-name="TableContents"><text:span text:style-name="T209">- 03.08.2020г. - 03.09.2020г. (144ч.)<text:s/></text:span><text:span text:style-name="T210">АНО ДПО «Санкт — Петербургский Межотраслевой Институт Повышения Квалификации»;</text:span><text:span text:style-name="T211"><text:s/>«</text:span><text:span text:style-name="T212">Организация здравоохранения и общественного здоровья</text:span><text:span text:style-name="T213">»; уд-е о повыш-ии квал-ии 781200892028 рег. № ТУ02521 от 2020г.</text:span></text:p>
            <text:p text:style-name="P214"/>
            <text:p text:style-name="TableContents"><text:span text:style-name="T215">- 04.11.2017г. - 21.12.2017г. АНО ДПО «Современная научно — технологическая академия»; «</text:span><text:span text:style-name="T216">Гастроэнтерология</text:span><text:span text:style-name="T217">»; диплом о проф-й переп-ке КР № 002112 рег. № Д1285.21.12/17 от 21.12.2017г. г. Москва</text:span></text:p>
            <text:p text:style-name="P218"/>
            <text:p text:style-name="TableContents"><text:span text:style-name="T219">-07.12.2020г. – 30.12.2020г. (144ч.) АНО ДПО «</text:span><text:span text:style-name="T220">«Санкт — Петербургский Межотраслевой Институт Повышения Квалификации»; «</text:span><text:span text:style-name="T221">Гастроэнтерология</text:span><text:span text:style-name="T222">»; уд-е о повыш-ии квал-ии 781201190258 рег. № ТУ05589 от 2020г.</text:span></text:p>
          </table:table-cell>
          <table:table-cell table:style-name="TableCell223">
            <text:p text:style-name="TableContents"><text:span text:style-name="T224">-</text:span><text:span text:style-name="T225">АНО ДПО «Санкт — Петербургский Межотраслевой Институт Повышения Квалификации»; «</text:span><text:span text:style-name="T226">Организация здравоохранения и общественного здоровья</text:span><text:span text:style-name="T227">»; сертификат № 1178242475663 рег. № С02118 от 03.09.2020г.<text:s/></text:span></text:p>
            <text:p text:style-name="P228"/>
            <text:p text:style-name="TableContents"><text:span text:style-name="T229">-<text:s/></text:span><text:span text:style-name="T230">АНО ДПО «</text:span><text:span text:style-name="T231">«Санкт — Петербургский Межотраслевой Институт Повышения Квалификации»; «</text:span><text:span text:style-name="T232">Гастроэнтерология</text:span><text:span text:style-name="T233">»; <text:s/>сертификат 1178243002882 рег. № С05488 от 30.12.20020г.<text:s/></text:span></text:p>
            <text:p text:style-name="P234"/>
            <text:p text:style-name="TableContents"><text:span text:style-name="T235">-<text:s/></text:span><text:span text:style-name="T236">ФГБОУ ДПО РМНПО Минздрава России, периодическая аккредитация «</text:span><text:span text:style-name="T237">Терапия</text:span><text:span text:style-name="T238">»; протокол № 189 от 31.01.2023г.</text:span></text:p>
          </table:table-cell>
        </table:table-row>
        <table:table-row table:style-name="TableRow239">
          <table:table-cell table:style-name="TableCell240">
            <text:p text:style-name="P241">ШМИТКО<text:s/>Елена Викторовна</text:p>
          </table:table-cell>
          <table:table-cell table:style-name="TableCell242">
            <text:p text:style-name="TableContents"><text:span text:style-name="T243">Операционная<text:s/></text:span><text:span text:style-name="T244">медицинская сестра</text:span></text:p>
          </table:table-cell>
          <table:table-cell table:style-name="TableCell245">
            <text:p text:style-name="P246">1987г. «Балаковское медицинское училище»; «Фельдшер»; КТ № 484508 рег. № 2964 от 28.02.1987г.</text:p>
          </table:table-cell>
          <table:table-cell table:style-name="TableCell247">
            <text:p text:style-name="TableContents"><text:span text:style-name="T248">- 16.07.2018г. - 16.10.2018г. (216ч.) ГАПОУ Саратовской обл. «Балаковский медицинский колледж»; <text:s/>«</text:span><text:span text:style-name="T249">Операционное дело</text:span><text:span text:style-name="T250">»; диплом о проф-ой переп-ке 642405926216 рег. № 230 от 18.10.2018г.</text:span></text:p>
          </table:table-cell>
          <table:table-cell table:style-name="TableCell251">
            <text:p text:style-name="TableContents"><text:span text:style-name="T252">- 1991г. (2 мес); «Саратовское областное училище повышения квалификации работников со средним медицинским и фармацевтическим образованием»; «</text:span><text:span text:style-name="T253">Медсестра по физиотерапии</text:span><text:span text:style-name="T254">»; св-во рег. № 25059 от 27.12.1991г.;</text:span></text:p>
            <text:p text:style-name="P255"/>
            <text:p text:style-name="TableContents"><text:span text:style-name="T256">-1998г. (5 мес); «Саратовское областное училище повышения квалификации работников со средним медицинским и фармацевтическим образованием»; «</text:span><text:span text:style-name="T257">Усовершенствование старших операционных и операционных мед. сестер</text:span><text:span text:style-name="T258">»; св-во рег. № 43209 от 03.07.1998г.;</text:span></text:p>
            <text:p text:style-name="P259"/>
            <text:p text:style-name="TableContents"><text:span text:style-name="T260">- 2006г. «Саратовское областное училище повышения квалификации работников со средним медицинским и фармацевтическим образованием»; «</text:span><text:span text:style-name="T261">Сестринское дело в хирургии. Общее усовершенствование</text:span><text:span text:style-name="T262">»; св-во рег. № 2306 от 16.05.2006г.</text:span></text:p>
            <text:p text:style-name="P263"/>
            <text:p text:style-name="TableContents"><text:span text:style-name="T264">-<text:s/></text:span><text:span text:style-name="T265">03.08.2020г. - 03.09.2020г. АНО ДПО «Санкт — Петерургский Межотраслевой Институт Повышения Квалификации»; «</text:span><text:span text:style-name="T266">Сестринское дело в хирургии</text:span><text:span text:style-name="T267">»; уд-е 781200892025 рег № ТУ02524 от 2020г.</text:span></text:p>
            <text:p text:style-name="P268"/>
            <text:p text:style-name="TableContents"><text:span text:style-name="T269">- 23.08.2023г. – 25.09.2023г. (144ч.) ООО «Межрегиональный институт подготовки кадров»; 144ч.; «</text:span><text:span text:style-name="T270">Операционное дело</text:span><text:span text:style-name="T271">»; уд-е о повыш-ии квал-ии 772420099795 рег. № 23/3912УПК от 25.12.2023г.</text:span></text:p>
          </table:table-cell>
          <table:table-cell table:style-name="TableCell272">
            <text:p text:style-name="TableContents"><text:span text:style-name="T273">-<text:s/></text:span><text:span text:style-name="T274">АНО ДПО «Санкт — Петерургский Межотраслевой Институт Повышения Квалификации»; «</text:span><text:span text:style-name="T275">Сестринское дело</text:span><text:span text:style-name="T276">»;</text:span><text:span text:style-name="T277"><text:s/></text:span><text:span text:style-name="T278">сертификат</text:span><text:span text:style-name="T279"><text:s/></text:span><text:span text:style-name="T280">№ 1178242475666 рег. № С02121 от 03.09.2020г. <text:s/></text:span></text:p>
            <text:p text:style-name="TableContents"/>
            <text:p text:style-name="TableContents"><text:span text:style-name="T281">-ВГБУ ДПО ВУНМЦ Минздрава России; периодическая аккредитация: «</text:span><text:span text:style-name="T282">Операционное дело</text:span><text:span text:style-name="T283">»; протокол № 251 от 31.10.2023г.<text:s/></text:span></text:p>
          </table:table-cell>
        </table:table-row>
        <table:table-row table:style-name="TableRow284">
          <table:table-cell table:style-name="TableCell285">
            <text:p text:style-name="P286">ХАЙРУТДИНОВ Сергей Васильевич</text:p>
          </table:table-cell>
          <table:table-cell table:style-name="TableCell287">
            <text:p text:style-name="TableContents"><text:span text:style-name="T288">Главный врач;<text:s/></text:span><text:span text:style-name="T289">Врач – хирург</text:span><text:span text:style-name="T290">;</text:span></text:p>
            <text:p text:style-name="P291">Врач — колопроктолог; Врач —<text:s/>флеболог; Врач УЗД</text:p>
            <text:p text:style-name="P292"/>
          </table:table-cell>
          <table:table-cell table:style-name="TableCell293">
            <text:p text:style-name="TableContents">2005г. ГОУ ВПО «Саратовский государственный медицинский университет»; «врач»; «Лечебное дело»; ВСБ 0627282 от<text:s/><text:span text:style-name="T294">24.06.</text:span>2005г.</text:p>
          </table:table-cell>
          <table:table-cell table:style-name="TableCell295">
            <text:p text:style-name="P296">2005-2006г.г. (11 мес.) МУЗ «Городская больница № 1» г. Балаково; «Хирургия»; св-во б</text:p>
          </table:table-cell>
          <table:table-cell table:style-name="TableCell297">
            <text:p text:style-name="TableContents"><text:span text:style-name="T298">- 25.03.2013г. - 08.04.2013г. «Медицинский институт «РЕАВИЗ»; «</text:span><text:span text:style-name="T299">Экспертиза временной нетрудоспособности»</text:span><text:span text:style-name="T300">; уд-е № 37 от 2013г.<text:s/></text:span><text:span text:style-name="T301">до 08.04.2018г. (продолжение в ОЗД)</text:span></text:p>
            <text:p text:style-name="P302"/>
            <text:p text:style-name="TableContents"><text:span text:style-name="T303">- курс обучения по л</text:span><text:span text:style-name="T304">азерному фототермолизу на неодимовом и александритовом лазере;</text:span></text:p>
            <text:p text:style-name="P305"/>
            <text:p text:style-name="TableContents"><text:span text:style-name="T306">- 05.09.2017г. -<text:s/></text:span><text:span text:style-name="T307">26.12.2017г. (576ч.); ЧУОО ВО «Медицинский университет « Реавиз»; «</text:span><text:span text:style-name="T308">Организация здравоохранения и общественное здоровье</text:span><text:span text:style-name="T309">»; диплом о проф. переп-ке 632400748164 рег. № 598 от 26.12.2017г.</text:span></text:p>
            <text:p text:style-name="P310"/>
            <text:p text:style-name="TableContents"><text:span text:style-name="T311">- 01.10.2018г. - 18.12.2018г. (504ч.) ЧУООВО «Медицинский унивеститет «Реавиз»; «</text:span><text:span text:style-name="T312">Ультразвуковая диагностика</text:span><text:span text:style-name="T313">»; диплом о проф-ой переп-ке 632406151926 рег. № 1569 от 18.12.2018г.</text:span></text:p>
            <text:p text:style-name="P314"/>
            <text:p text:style-name="TableContents"><text:span text:style-name="T315">- 01.10.2020г. - 05.11.2020г. (144ч.) АНО ДПО «Санкт — Петербургский Межотраслевой Институт Повышения Квалификации»; «</text:span><text:span text:style-name="T316">Хирургия</text:span><text:span text:style-name="T317">»; уд-е о повыш-ии квал-ии 781200939242 рег. № ТУ03384 от 2020г.</text:span></text:p>
            <text:p text:style-name="P318"/>
            <text:p text:style-name="TableContents"><text:span text:style-name="T319">- 01.12.2020г. - 24.12.2020г. (144ч.); АНО ДПО «Санкт — Петербургский Межотраслевой Институт Повышения Квалификации»; «</text:span><text:span text:style-name="T320">Колопроктология</text:span><text:span text:style-name="T321">»; уд-е о повышении квал-ии № 781200952523 рег. № ТУ03907 от 2020г.</text:span></text:p>
            <text:p text:style-name="P322"/>
            <text:p text:style-name="TableContents"><text:span text:style-name="T323">- 07.12.2020г. – 30.12.2020г. (144ч.) АНО ДПО «Санкт — Петербургский Межотраслевой Институт Повышения Квалификации»; «</text:span><text:span text:style-name="T324">Организация здравоохранения и общественное здоровье</text:span><text:span text:style-name="T325">»; уд-е о повыш-ии квал-ии 781201188301 рег. № ТУ05348 от 2020г.</text:span></text:p>
            <text:p text:style-name="P326"/>
            <text:p text:style-name="TableContents"><text:span text:style-name="T327">- 30.11.2023г. – 09.01.2024г.; (144ч.); ООО «Межрегиональный институт подготовки кадров»; <text:s/>«</text:span><text:span text:style-name="T328">Ультразвуковая диагностика</text:span><text:span text:style-name="T329">»; уд-е о повыш-ии квал-ии 772419660910 рег. № 23/5033УПК от 09.01.2024г.</text:span></text:p>
          </table:table-cell>
          <table:table-cell table:style-name="TableCell330">
            <text:p text:style-name="TableContents"><text:span text:style-name="T331">- АНО ДПО «Санкт — Петербургский Межотраслевой Институт Повышения Квалификации»; «</text:span><text:span text:style-name="T332">Хирургия</text:span><text:span text:style-name="T333">»; сертификат 1178242683909 рег. № С02889 от 05.11.2020г.<text:s/></text:span></text:p>
            <text:p text:style-name="P334"/>
            <text:p text:style-name="TableContents"><text:span text:style-name="T335">- АНО ДПО «Санкт — Петербургский Межотраслевой Институт Повышения Квалификации»; «</text:span><text:span text:style-name="T336">Колопроктология</text:span><text:span text:style-name="T337">»; сертификат 1178242683888 рег. №С03412 от 24.12.2020г.<text:s/></text:span></text:p>
            <text:p text:style-name="P338"/>
            <text:p text:style-name="TableContents"><text:span text:style-name="T339">-<text:s/></text:span><text:span text:style-name="T340">АНО ДПО «Санкт — Петербургский Межотраслевой Институт Повышения Квалификации»; «</text:span><text:span text:style-name="T341">Организация здравоохранения и общественное здоровье</text:span><text:span text:style-name="T342">»; сертификат 1178243003045 рег. № С05129 от 30.12.2020г.<text:s/></text:span></text:p>
            <text:p text:style-name="P343"/>
            <text:p text:style-name="TableContents"><text:span text:style-name="T344">-<text:s/></text:span><text:span text:style-name="T345">ООО «Межрегиональный институт подготовки кадров»; «</text:span><text:span text:style-name="T346">Организация работы с наркотическими и психотропными веществами и их прекурсорами</text:span><text:span text:style-name="T347">»; уд-е о повыш-ии квал-ии 772419660705 рег. № 23/4562УПК от 27.10.2023г.<text:s/></text:span></text:p>
            <text:p text:style-name="P348"/>
            <text:p text:style-name="TableContents"><text:span text:style-name="T349">- ФГБОУ ДПО РМАНПО Минздрарва России; периодическая аккредитация: «</text:span><text:span text:style-name="T350">Ультразвуковая диагностика</text:span><text:span text:style-name="T351">»; протокол № 269 от 27.02.2024г.<text:s/></text:span></text:p>
          </table:table-cell>
        </table:table-row>
        <table:table-row table:style-name="TableRow352">
          <table:table-cell table:style-name="TableCell353">
            <text:p text:style-name="P354">ПОСТНОВ Владимир Иванович</text:p>
          </table:table-cell>
          <table:table-cell table:style-name="TableCell355">
            <text:p text:style-name="P356">Врач — онколог</text:p>
          </table:table-cell>
          <table:table-cell table:style-name="TableCell357">
            <text:p text:style-name="TableContents"><text:span text:style-name="T358">1979г. Саратовский государственный медицинский институт; «врач»; «Лечебное дело»; Г-</text:span><text:span text:style-name="T359">I</text:span><text:span text:style-name="T360"><text:s/>№ 761815 рег. № 3679 от 26.06.1979г.</text:span></text:p>
          </table:table-cell>
          <table:table-cell table:style-name="TableCell361">
            <text:p text:style-name="P362">1980г. (11 мес.)<text:s/>Балаковская ЦРБ; «Хирургия»;</text:p>
            <text:p text:style-name="P363"/>
            <text:p text:style-name="P364">- 1981г. (5 мес.) Ростовский ордена Дружбы народов мед. институт «Онкология (специализация)»</text:p>
          </table:table-cell>
          <table:table-cell table:style-name="TableCell365">
            <text:p text:style-name="TableContents"><text:span text:style-name="T366">- 1987г. «Пензенский ин-т усовершенствования врачей»; «</text:span><text:span text:style-name="T367">Хирургия органов брюшной полости»</text:span><text:span text:style-name="T368">; св-во б/н;</text:span></text:p>
            <text:p text:style-name="P369"/>
            <text:p text:style-name="TableContents"><text:span text:style-name="T370">- 1995г. «СГМУ»; «</text:span><text:span text:style-name="T371">Избранные вопросы онкологии</text:span><text:span text:style-name="T372">»; св-во рег. № 32180 1995г.;</text:span></text:p>
            <text:p text:style-name="P373"/>
            <text:p text:style-name="TableContents"><text:span text:style-name="T374">- 26.07.2006г. Подтверждена<text:s/></text:span><text:span text:style-name="T375">высшая категория</text:span><text:span text:style-name="T376"><text:s/>по спец-ти «</text:span><text:span text:style-name="T377">Онкология</text:span><text:span text:style-name="T378">»; уд-е № 571 от 26.07.2006г.</text:span></text:p>
            <text:p text:style-name="P379"/>
            <text:p text:style-name="TableContents"><text:span text:style-name="T380">- 25.02.2020г. - 25.03.2020г. ЧУДПО «ИПиПКСЗ»; «</text:span><text:span text:style-name="T381">Онкология</text:span><text:span text:style-name="T382">»; уд-е 542411314812 рег. № УЗ00867-20/20 от<text:s/></text:span><text:span text:style-name="T383">25.03.2020г.</text:span></text:p>
          </table:table-cell>
          <table:table-cell table:style-name="TableCell384">
            <text:p text:style-name="TableContents"><text:span text:style-name="T385">- <text:s/>ЧУДПО «ИПиПКСЗ»; «</text:span><text:span text:style-name="T386">Онкология</text:span><text:span text:style-name="T387">»; сертификат 1154242303111 рег. № СЗ00454-29/20 от 25.03.2020г.<text:s/></text:span></text:p>
          </table:table-cell>
        </table:table-row>
        <table:table-row table:style-name="TableRow388">
          <table:table-cell table:style-name="TableCell389">
            <text:p text:style-name="P390">ПЯТНИЦКИЙ Александр Георгиевич</text:p>
          </table:table-cell>
          <table:table-cell table:style-name="TableCell391">
            <text:p text:style-name="TableContents"><text:span text:style-name="T392">Врач — колопроктолог;</text:span><text:span text:style-name="T393"><text:s/>Врач - флеболог</text:span></text:p>
            <text:p text:style-name="P394">Врач — хирург; Врач УЗД; Директор</text:p>
          </table:table-cell>
          <table:table-cell table:style-name="TableCell395">
            <text:p text:style-name="P396">1993г. Саратовский ордена Трудового Красного Знамени государственный мед-ий институт; «Врач»; «Лечебное дело»; ЦВ № 284857 рег. № 4612 от 23.06.1993г.</text:p>
          </table:table-cell>
          <table:table-cell table:style-name="TableCell397">
            <text:p text:style-name="TableContents">1993-1994<text:span text:style-name="T398">г.г. (11 мес.) «СГМУ»; «Невропатология» интернатура; св-во № 4 от 1994г.</text:span></text:p>
          </table:table-cell>
          <table:table-cell table:style-name="TableCell399">
            <text:p text:style-name="TableContents"><text:span text:style-name="T400">- 1997г. (4 мес.) «СГМУ»; «</text:span><text:span text:style-name="T401">Хирургия</text:span><text:span text:style-name="T402">»; св-во № 39659 от 1997г.</text:span></text:p>
            <text:p text:style-name="TableContents"><text:span text:style-name="T403">- 1999г. (3 мес.) «СГМУ»; «</text:span><text:span text:style-name="T404">Проктология</text:span><text:span text:style-name="T405">»; св-во № 47511 от 1999г.;</text:span></text:p>
            <text:p text:style-name="P406"/>
            <text:p text:style-name="TableContents"><text:span text:style-name="T407">- 04.02.2002г. - 02.03.2002г. «СГМУ»; «</text:span><text:span text:style-name="T408">Хирургия с вопросами ангиологии</text:span><text:span text:style-name="T409">»; св-во рег. № 8540 от 2002г.;</text:span></text:p>
            <text:p text:style-name="P410"/>
            <text:p text:style-name="TableContents"><text:span text:style-name="T411">- 09.10.2020 — 02.11.2020г. (144ч.); ЦДПО «Образовательный<text:s/></text:span><text:span text:style-name="T412">стандарт»; «</text:span><text:span text:style-name="T413">Ультразвуковая диагностика</text:span><text:span text:style-name="T414">»; уд-е о повыш-ии квал-ии рег. № 11/20-У37823 от 2020г.</text:span></text:p>
            <text:p text:style-name="P415"/>
            <text:p text:style-name="TableContents"><text:span text:style-name="T416">- 03.11.2020г. – 26.11.2020г. (144ч.) ЦДПО «Образовательный стандарт», «</text:span><text:span text:style-name="T417">Хирургия</text:span><text:span text:style-name="T418">»; уд-е о повыш-ии квал-ии рег. № 11/20-У40977 от 2020г.</text:span></text:p>
            <text:p text:style-name="P419"/>
            <text:p text:style-name="TableContents"><text:span text:style-name="T420">- 28.06.2023г. – 07.07.2023г. (72ч.); АНО ДПО «Группа компаний ПРОФИ»; «</text:span><text:span text:style-name="T421">Экспертиза временной нетрудоспособности</text:span><text:span text:style-name="T422">»; уд-е о повыш-ии квал-ии 140004696 рег. № ДН969-23/1033 от 07.07.2023г.<text:s/></text:span><text:span text:style-name="T423">до 07.07.2028г.</text:span></text:p>
            <text:p text:style-name="P424"/>
            <text:p text:style-name="TableContents"><text:span text:style-name="T425">- 09.02.2024г. – 04.03.2024г. (144ч.);<text:s/></text:span><text:span text:style-name="T426">ООО «Непрерывное Профессиональное Образование»; «</text:span><text:span text:style-name="T427">Колопроктология</text:span><text:span text:style-name="T428">»; уд-е о повыш-ии квал-ии 772421507782 рег. № КОЛПРО/24-1/4-1 от 04.03.2024г.<text:s/></text:span></text:p>
          </table:table-cell>
          <table:table-cell table:style-name="TableCell429">
            <text:p text:style-name="TableContents"><text:span text:style-name="T430">-<text:s/></text:span>ЦДПО «Образовательный стандарт», «<text:span text:style-name="T431">Хирургия</text:span>»; <text:s/><text:span text:style-name="T432">сертификат 1177181119362 рег. № 1126-432 от 26.11.2020г.<text:s/></text:span></text:p>
            <text:p text:style-name="P433"/>
            <text:p text:style-name="TableContents"><text:span text:style-name="T434">- ЦДПО «Образовательный стандарт»; «</text:span><text:span text:style-name="T435">Ультразвуковая диагностика</text:span><text:span text:style-name="T436">»; сертификат 1177181084894 рег. № 1102-222 от 02.11.2020г.<text:s/></text:span></text:p>
            <text:p text:style-name="P437"/>
            <text:p text:style-name="TableContents"><text:span text:style-name="T438">-<text:s/></text:span><text:span text:style-name="T439">ФГБОУ ДПО РМАНПО Минздрава России; периодическая аккредитация: «</text:span><text:span text:style-name="T440">Колопроктология</text:span><text:span text:style-name="T441">»; протокол № 272 от 26.03.2024г.<text:s/></text:span></text:p>
          </table:table-cell>
        </table:table-row>
        <table:table-row table:style-name="TableRow442">
          <table:table-cell table:style-name="TableCell443">
            <text:p text:style-name="P444">ЧАББАРОВ Рустям Гиняятуллаевич</text:p>
          </table:table-cell>
          <table:table-cell table:style-name="TableCell445">
            <text:p text:style-name="TableContents"><text:span text:style-name="T446">Врач —<text:s/></text:span><text:span text:style-name="T447">пластический</text:span><text:span text:style-name="T448"><text:s/>хирург</text:span></text:p>
          </table:table-cell>
          <table:table-cell table:style-name="TableCell449">
            <text:p text:style-name="P450">1993г. Саратовский ордена Трудового Красного Знамени государственный институт; «врач»; «Лечебное дело»; ЦВ № 284821 рег. № 4678 от 23.06.1993г.</text:p>
          </table:table-cell>
          <table:table-cell table:style-name="TableCell451">
            <text:p text:style-name="P452">1994г. (11мес.) «Областная больница № 2» г. Саратова;<text:s/>«Неврология»</text:p>
          </table:table-cell>
          <table:table-cell table:style-name="TableCell453">
            <text:p text:style-name="TableContents"><text:span text:style-name="T454">- 1995г. «</text:span><text:span text:style-name="T455">Вертеброгенные заболевания нервной системы с основами мануальной терапии</text:span><text:span text:style-name="T456">»;</text:span></text:p>
            <text:p text:style-name="TableContents"><text:span text:style-name="T457">- 1997г. «СГМУ»; «</text:span><text:span text:style-name="T458">Хирургия</text:span><text:span text:style-name="T459">»; св-во № 39658 от 1997г.;</text:span></text:p>
            <text:p text:style-name="TableContents"><text:span text:style-name="T460">- 2004г. «</text:span><text:span text:style-name="T461">Организация здравоохранения и общественное здоровье — ТУ</text:span><text:span text:style-name="T462">»; св-во б/н;</text:span></text:p>
            <text:p text:style-name="P463"/>
            <text:p text:style-name="TableContents"><text:span text:style-name="T464">- Решением диссертационного совета Саратовского ГМУ от 27.04.2005г. № 12 присуждена ученая степень<text:s/></text:span><text:span text:style-name="T465">Кандидата медицинских наук</text:span><text:span text:style-name="T466">; диплом КТ № 157751 от 01.07.2005г. г. Москва;</text:span></text:p>
            <text:p text:style-name="P467"/>
            <text:p text:style-name="TableContents"><text:span text:style-name="T468">- 05.09.2007г. - 02.10.2007г. ГОУ ДПО «Российская мед. академия последипломного образования Росздрава»; «</text:span><text:span text:style-name="T469">Клиническая ангиология</text:span><text:span text:style-name="T470">»; св-во рег. № 1275/60 от 2007г. г. Москва;</text:span></text:p>
            <text:p text:style-name="P471"/>
            <text:p text:style-name="TableContents"><text:span text:style-name="T472">-24.03.2008г. - 19.04.2008г. ГОУ ДПО Спб МАПО Росздрава; «</text:span><text:span text:style-name="T473">Основы пластической реконструктивной и эстетической хирургии</text:span><text:span text:style-name="T474">»; св-во рег. № 1716 от 2008г. г. санкт — Петербург;</text:span></text:p>
            <text:p text:style-name="P475"/>
            <text:p text:style-name="TableContents"><text:span text:style-name="T476">- 11.01.2010г.-30.04.2010г. Центр повышения квалификации АНО «Международная Медицинская Корпорация»; «</text:span><text:span text:style-name="T477">Пластическая хирургия</text:span><text:span text:style-name="T478">»; диплом ПП-</text:span><text:span text:style-name="T479">I</text:span><text:span text:style-name="T480"><text:s/>№ 639799 рег. № 072 от 2010г. г. Москва;</text:span></text:p>
            <text:p text:style-name="P481"/>
            <text:p text:style-name="TableContents"><text:span text:style-name="T482">- 09.10.2020 — 02.11.2020г. (144ч.); ЦДПО «Образовательный стандарт»; «</text:span><text:span text:style-name="T483">Ультразвуковая диагностика</text:span><text:span text:style-name="T484">»; уд-е о повыш-и квал-ии рег. № 11/20- У37822 от 2020г.</text:span></text:p>
            <text:p text:style-name="TableContents"><text:span text:style-name="T485">- 03.11.2020г. – 26.11.2020г. (144ч.) ЦДПО «Образовательный стандарт», «</text:span><text:span text:style-name="T486">Хирургия</text:span><text:span text:style-name="T487">»; уд-е о повыш-ии квал-ии рег. № 11/20 – У 40976 от 2020г.</text:span></text:p>
            <text:p text:style-name="P488"/>
            <text:p text:style-name="TableContents"><text:span text:style-name="T489">- 18.03.2020г. – 10.04.2020г. (144ч.); ООО (Межотраслевой Институт Госаттестации); «</text:span><text:span text:style-name="T490">Пластическая хирургия</text:span><text:span text:style-name="T491">»; уд-е о повыш-ии квал-ии 183101464815 рег. № П-8296 от 10.04.2020г.</text:span></text:p>
            <text:p text:style-name="P492"/>
            <text:p text:style-name="TableContents"><text:span text:style-name="T493">- 28.06.2023г. – 07.07.2023г. (72ч.); АНО ДПО «Группа компаний ПРОФИ»; «</text:span><text:span text:style-name="T494">Экспертиза временной нетрудоспособности</text:span><text:span text:style-name="T495">»; уд-е о повыш-ии квал-ии 140004695 рег. № ДН969-23/1032 от 07.07.2023г.<text:s/></text:span><text:span text:style-name="T496">до 07.07.2028г.</text:span></text:p>
          </table:table-cell>
          <table:table-cell table:style-name="TableCell497">
            <text:p text:style-name="TableContents"><text:span text:style-name="T498">- ЦДПО «Образовательный стандарт»; «</text:span><text:span text:style-name="T499">Ультразвуковая диагностика</text:span><text:span text:style-name="T500">»; сертификат 1177181084893 рег. № 1102-221 от 02.11.2020г.<text:s/></text:span></text:p>
            <text:p text:style-name="TableContents"/>
            <text:p text:style-name="Standard">-<text:s/><text:span text:style-name="T501">03.11.2020г. – 26.11.2020г. (144ч.) ЦДПО «Образовательный стандарт», «</text:span><text:span text:style-name="T502">Хирургия</text:span><text:span text:style-name="T503">»; сертификат 1177181119361 рег. № 1126-431 от 26.11.2020г.<text:s/></text:span></text:p>
            <text:p text:style-name="P504"/>
            <text:p text:style-name="Standard"><text:span text:style-name="T505">- ООО (Межотраслевой Институт Госаттестации); «</text:span><text:span text:style-name="T506">Пластическая хирургия</text:span><text:span text:style-name="T507">»; сертификат 1118310593769 рег. № П-16751 от 10.04.2020г.<text:s/></text:span></text:p>
            <text:p text:style-name="P508"/>
            <text:p text:style-name="Standard"/>
          </table:table-cell>
        </table:table-row>
        <table:table-row table:style-name="TableRow509">
          <table:table-cell table:style-name="TableCell510">
            <text:p text:style-name="P511">ШМИДТ Людмила Александровна</text:p>
          </table:table-cell>
          <table:table-cell table:style-name="TableCell512">
            <text:p text:style-name="P513">Главная медицинская сестра</text:p>
            <text:p text:style-name="P514"/>
          </table:table-cell>
          <table:table-cell table:style-name="TableCell515">
            <text:p text:style-name="P516">2011г. ГОУ ВПО «Саратовский государственный медицинский университет им. В.И. Разумовского»;» Менеджер»; «Сестринское дело»; ВСГ 5475382 рег. № 137 от 17.06.2011г.</text:p>
            <text:p text:style-name="P517">1999г. Балаковское<text:s/>медицинское училище; «Сестра общей практики»; «Сестринское дело»; СБ 1701091 рег.№ 5705 от 28.06.1999г.</text:p>
            <text:p text:style-name="P518">2000г. Вольское медицинское училище Саратовской области; «Фельдшер»; « Лечебное дело»; СБ 2064608 рег № 11875 от 30.06.2000г.</text:p>
          </table:table-cell>
          <table:table-cell table:style-name="TableCell519">
            <text:p text:style-name="P520">01.09.2011г. - 31.08.2012г. Клиническая интернатура по спец-ти «Управление сестринской деятельностью»; уд-е № 3074 от 31.08.2012г.</text:p>
          </table:table-cell>
          <table:table-cell table:style-name="TableCell521">
            <text:p text:style-name="TableContents"><text:span text:style-name="T522">- 13.10.2011г. - 20.12.2011г. - ГОУ МЦ последипломного образования ФМБА России; «</text:span><text:span text:style-name="T523">Физиотерапия</text:span><text:span text:style-name="T524">»; св-во б/н от 2011г.;</text:span></text:p>
            <text:p text:style-name="P525"/>
            <text:p text:style-name="TableContents"><text:span text:style-name="T526">- 24.05.2017г. -<text:s/></text:span><text:span text:style-name="T527">31.05.2017г. ЧОУ ДПО «БИППиПК»; «</text:span><text:span text:style-name="T528">Порядок обращения с медицинскими отходами</text:span><text:span text:style-name="T529">»; уд-е о повышении квалификации 642405457569 рег. № 433 от 31.05.2017г.<text:s/></text:span><text:span text:style-name="T530">до 31.05.2022г.</text:span></text:p>
            <text:p text:style-name="P531"/>
            <text:p text:style-name="TableContents"><text:span text:style-name="T532">- 01.12.2020г. - 24.12.2020г. (144ч.) АНО ДПО «Санкт — Петерургский Межотраслевой Институт Повышения Квалификации»; «</text:span><text:span text:style-name="T533">Физиотерапия</text:span><text:span text:style-name="T534">»; уд-е о повыш-ии квал-ии 781200939239 рег. № ТУ03790 от 2020г.</text:span></text:p>
            <text:p text:style-name="P535"/>
            <text:p text:style-name="TableContents"><text:span text:style-name="T536">07.12.2020г. – 30.12.2020г. (144ч.); АНО ДПО «Санкт — Петерургский Межотраслевой Институт Повышения Квалификации»; «</text:span><text:span text:style-name="T537">Управление сестринской деятельностью</text:span><text:span text:style-name="T538">»;</text:span></text:p>
            <text:p text:style-name="TableContents"><text:span text:style-name="T539">Уд-е о повыш-ии квал-ии 781201188293 рег. № ТУ5340 от 2020г.</text:span></text:p>
          </table:table-cell>
          <table:table-cell table:style-name="TableCell540">
            <text:p text:style-name="Standard">- 03.08.2020г. - 18.08.2020г. (72ч.) АНО ДПО «Санкт — Петерургский Межотраслевой Институт Повышения Квалификации»; «<text:span text:style-name="T541">Организация и порядок проведения предсменных, предрейсовых и послесменных и послерейсовых медицинских осмотров</text:span>»; уд-е о повыш-ии квал-ии 781200892024 рег. № ТУ02337 от 2020г.<text:s/></text:p>
            <text:p text:style-name="Standard"/>
            <text:p text:style-name="Standard">- АНО ДПО «Санкт — Петерургский Межотраслевой Институт Повышения Квалификации»; "<text:span text:style-name="T542">Физиотерапия</text:span>";<text:s/><text:span text:style-name="T543">сертификат 1178242683907 рег. № С03312 от 24.12.2020г.<text:s/></text:span></text:p>
            <text:p text:style-name="Standard"/>
            <text:p text:style-name="Standard"><text:span text:style-name="T544">- АНО ДПО «Санкт — Петерургский Межотраслевой Институт Повышения Квалификации»; «</text:span><text:span text:style-name="T545">Управление сестринской деятельностью</text:span><text:span text:style-name="T546">»; сертификат 1178243003053 рег. № С05121 от 30.12.2020г.<text:s/></text:span></text:p>
          </table:table-cell>
        </table:table-row>
        <table:table-row table:style-name="TableRow547">
          <table:table-cell table:style-name="TableCell548">
            <text:p text:style-name="P549">ЧИГИРИН Анатолий<text:s/>Валентинович</text:p>
          </table:table-cell>
          <table:table-cell table:style-name="TableCell550">
            <text:p text:style-name="P551">Врач – травматолог - ортопед</text:p>
          </table:table-cell>
          <table:table-cell table:style-name="TableCell552">
            <text:p text:style-name="P553">1979г. Астраханский гос-ый медицинский институт им. А.В. Луначарского; «Лечебно – профилактическая»; «Врач – лечебник»; Д – I 171988 рег. № 11908/293 от 01.07.1979г.</text:p>
          </table:table-cell>
          <table:table-cell table:style-name="TableCell554">
            <text:p text:style-name="P555">- 1980г. 1 год МСО -102 МЗ СССР г. Шевченко; интернатура «Хирург»; врач – интерн;</text:p>
            <text:p text:style-name="P556"/>
            <text:p text:style-name="P557"/>
            <text:p text:style-name="P558"/>
            <text:p text:style-name="P559">-</text:p>
          </table:table-cell>
          <table:table-cell table:style-name="TableCell560">
            <text:p text:style-name="TableContents"><text:span text:style-name="T561">- 05.01.1982г. - 04.06.1982г. Новокузнецкий ордена Трудового Красного Знамени ГИДУВ; «</text:span><text:span text:style-name="T562">Травматология и ортопедия</text:span><text:span text:style-name="T563">»; врач – травматолог;</text:span></text:p>
            <text:p text:style-name="P564"/>
            <text:p text:style-name="TableContents"><text:span text:style-name="T565">- 1986г. - 1,5 мес.; Украинский институт усовершенствования врачей г. Харьков; «</text:span><text:span text:style-name="T566">Современные методы лечения переломов костей и повреждений суставов</text:span><text:span text:style-name="T567">»; врач – ординатор травматологического отд.;</text:span></text:p>
            <text:p text:style-name="P568"/>
            <text:p text:style-name="P569">- 1997г. - 1,5 мес. «СГМУ»; «Вопросы травматологии и ортопедии»;</text:p>
            <text:p text:style-name="P570"/>
            <text:p text:style-name="TableContents"><text:span text:style-name="T571">- 22.10.2019г. - 20.11.2019г. ЧУООВО «Медицинский университет<text:s/></text:span><text:span text:style-name="T572">«Реавиз»; «</text:span><text:span text:style-name="T573">Травматология и ортопедия</text:span><text:span text:style-name="T574">»; уд-е о повыш-ии квал-ии рег. № 648 от 20.11.2019г.</text:span></text:p>
          </table:table-cell>
          <table:table-cell table:style-name="TableCell575">
            <text:p text:style-name="TableContents"><text:span text:style-name="T576">- ЧУООВО «Медицинский университет «Реавиз»; «</text:span><text:span text:style-name="T577">Травматология и ортопедия</text:span><text:span text:style-name="T578">»; сертификат № 1163241962998 рег. № 310 от 20.11.2019г.<text:s/></text:span></text:p>
          </table:table-cell>
        </table:table-row>
        <table:table-row table:style-name="TableRow579">
          <table:table-cell table:style-name="TableCell580">
            <text:p text:style-name="P581">МИНАКОВА Ольга Владимировна</text:p>
          </table:table-cell>
          <table:table-cell table:style-name="TableCell582">
            <text:p text:style-name="P583">Врач УЗД</text:p>
          </table:table-cell>
          <table:table-cell table:style-name="TableCell584">
            <text:p text:style-name="P585">1986г.; «СГМУ»; УВ № 075139 рег. № 3931 от 24.06.1992г.; «Лечебное дело»</text:p>
          </table:table-cell>
          <table:table-cell table:style-name="TableCell586">
            <text:p text:style-name="P587">01.09.1992-31.08.1994 (2 года); «СГМУ»; клиническая ординатура по ультразвуковой диагностике;</text:p>
            <text:p text:style-name="P588"/>
          </table:table-cell>
          <table:table-cell table:style-name="TableCell589">
            <text:p text:style-name="TableContents"><text:span text:style-name="T590">-06.10.2008-31.01.2009 ГОУ ВПО «СГМУ»; «Ультразвуковая диагностика»; диплом о проф.пер-ке ПП-</text:span><text:span text:style-name="T591">I</text:span><text:span text:style-name="T592"><text:s/>№ 315068 от 2009г.</text:span></text:p>
            <text:p text:style-name="P593"/>
            <text:p text:style-name="TableContents"><text:span text:style-name="T594">07.11.2011-03.12.2011 ГБОУ ВПО ГМУ им. В.И. Разумовского «</text:span><text:span text:style-name="T595">Допплерэхокардиография</text:span><text:span text:style-name="T596">»; св-во о повыш. квал-ии рег. № 49457 от 2011г.</text:span></text:p>
            <text:p text:style-name="TableContents"><text:span text:style-name="T597">23.01.2017-11.02.2017г. (108ч.) ФГБОУ ДПО «Институт повышения<text:s/></text:span><text:span text:style-name="T598">квалификации Федерального медико — биологического агенства»; «</text:span><text:span text:style-name="T599">Ультразвуковое исследование сосудов (цветное дуплексное сканирование артериальной и венозной систем)</text:span><text:span text:style-name="T600">»; уд-е о повыш-ии квал-ии 27 0221557 рег. № 136 от 11.02.2017г.</text:span></text:p>
            <text:p text:style-name="P601"/>
            <text:p text:style-name="TableContents"><text:span text:style-name="T602">07.12.2022г. – 13.12.2022г. (36ч.); Многопрофильный Учебный Центр Дополнительного профессионального образования «Образовательный стандарт»; «</text:span><text:span text:style-name="T603">Ультразвуковая диагностика заболеваний сосудов</text:span><text:span text:style-name="T604">»; уд-е о повыш-ии квал-ии рег. №12/22-У13148 от 2022г.</text:span></text:p>
            <text:p text:style-name="P605"/>
            <text:p text:style-name="TableContents"><text:span text:style-name="T606">- 14.12.2022г. – 20.12.2022г. (36ч.); ООО Многопрофильный Учебный Центр Дополнительного профессионального образования «Образовательный стандарт»; «</text:span><text:span text:style-name="T607">Патология и ультразвуковая диагностика молочных желез</text:span><text:span text:style-name="T608">»; уд-е о повыш-ии квал-ии рег. № 12/22-У20203 от 2022г.</text:span></text:p>
            <text:p text:style-name="P609"/>
            <text:p text:style-name="TableContents"><text:span text:style-name="T610">- 15.11.2023г. – 21.11.2023г. (36ч.); ООО Многопрофильный Учебный Центр Дополнительного профессионального образования «Образовательный стандарт»; «</text:span><text:span text:style-name="T611">Ультразвуковая диагностика</text:span><text:span text:style-name="T612">»; уд-е о повыш-ии квал-ии рег. № 11/23-У21028 от 2023г.</text:span></text:p>
            <text:p text:style-name="P613"/>
            <text:p text:style-name="TableContents"><text:span text:style-name="T614">- 22.11.2023г. – 28.11.2023г. (36ч.); ООО Многопрофильный Учебный Центр Дополнительного профессионального образования «образовательный стандарт»; «</text:span><text:span text:style-name="T615">Ультразвуковая диагностика в акушерстве и гинекологии</text:span><text:span text:style-name="T616">»; уд-е о повыш-ии квал-ии рег. № 11/23-У28057 от 2023г.</text:span></text:p>
          </table:table-cell>
          <table:table-cell table:style-name="TableCell617">
            <text:p text:style-name="TableContents"><text:span text:style-name="T618">- ФГБОУ ДПО РМА НПО Минздрава России; периодическая аккредитация: «</text:span><text:span text:style-name="T619">Ультразвуковая диагностика</text:span><text:span text:style-name="T620">»; протокол № 261 от 26.12.2023г.<text:s/></text:span></text:p>
          </table:table-cell>
        </table:table-row>
        <table:table-row table:style-name="TableRow621">
          <table:table-cell table:style-name="TableCell622">
            <text:p text:style-name="P623">ПЕТРУШЕНКО Оксана Александровна</text:p>
          </table:table-cell>
          <table:table-cell table:style-name="TableCell624">
            <text:p text:style-name="P625">Врач УЗД</text:p>
          </table:table-cell>
          <table:table-cell table:style-name="TableCell626">
            <text:p text:style-name="P627">2000г. «СГМУ»; «Педиатрия»; «Врач»; БВС 0659639 рег. № 495 от 02.07.2000г.</text:p>
          </table:table-cell>
          <table:table-cell table:style-name="TableCell628">
            <text:p text:style-name="P629">2000-2001г.г. (11 мес.); «МСЧ № 156»<text:s/>«Педиатрия»;</text:p>
          </table:table-cell>
          <table:table-cell table:style-name="TableCell630">
            <text:p text:style-name="TableContents"><text:span text:style-name="T631">- 20.02.2017г. - 21.03.2017г. ФГБОУ ВО «Санкт — Петербургский гос-й педиатрический мед. Ун-т» Минздрава РФ; «</text:span><text:span text:style-name="T632">Ультрозвуковая диагностика (с актуальными вопросами в кардиологии)</text:span><text:span text:style-name="T633">»; <text:s/>уд-е о повыш. квал-ии 27 0151501 рег. № 650/17 от 21.03.2017г.</text:span></text:p>
            <text:p text:style-name="P634"/>
            <text:p text:style-name="TableContents"><text:span text:style-name="T635">- 13.11.2020г. – 08.12.2020г. (144ч.) ООО Многопрофильный Учебный Центр Дополнительного профессионального образования «Образовательный стандарт»; «</text:span><text:span text:style-name="T636">Ультразвуковая диагностика</text:span><text:span text:style-name="T637">»; уд-е о повыш-ии квал-ии рег. ; 12/20 – У42836 от 2020г.</text:span></text:p>
          </table:table-cell>
          <table:table-cell table:style-name="TableCell638">
            <text:p text:style-name="TableContents"><text:span text:style-name="T639">-<text:s/></text:span><text:span text:style-name="T640">ООО Многопрофильный Учебный Центр Дополнительного профессионального образования «Образовательный стандарт»; «</text:span><text:span text:style-name="T641">Ультразвуковая диагностика</text:span><text:span text:style-name="T642">»; сертификат 1177181117065 рег. № 1208-232 от 08.12.2020г.<text:s/></text:span></text:p>
          </table:table-cell>
        </table:table-row>
        <table:table-row table:style-name="TableRow643">
          <table:table-cell table:style-name="TableCell644">
            <text:p text:style-name="P645">ДРОБАХИН Александр Валерьевич</text:p>
          </table:table-cell>
          <table:table-cell table:style-name="TableCell646">
            <text:p text:style-name="P647">Врач — онколог</text:p>
          </table:table-cell>
          <table:table-cell table:style-name="TableCell648">
            <text:p text:style-name="P649">1999г.;<text:s/>«Актюбинский гос-й мед-й институт»; ЖБ 0089793 рег. № 44 от 19.06.1999г. «Лечебное дело»</text:p>
          </table:table-cell>
          <table:table-cell table:style-name="TableCell650">
            <text:p text:style-name="P651">1999-2000 (1 год) «Горбольница № 1 г. Балаково»; интернатура «Хирургия»</text:p>
          </table:table-cell>
          <table:table-cell table:style-name="TableCell652">
            <text:p text:style-name="TableContents"><text:span text:style-name="T653">- ГОУ ДПО «Казанская гос-я мед-я академия» (576ч.); «</text:span><text:span text:style-name="T654">Онкология</text:span><text:span text:style-name="T655">»; диплом о проф-ой переп-ке ПП –<text:s/></text:span><text:span text:style-name="T656">I</text:span><text:span text:style-name="T657"><text:s/>№ 793668 рег. № 505 от 2010г.</text:span></text:p>
            <text:p text:style-name="P658"/>
            <text:p text:style-name="TableContents"><text:span text:style-name="T659">- 28.09.2020г. - 28.10.2020г. (144ч.); ООО «Автор»; «</text:span><text:span text:style-name="T660">Онкология</text:span><text:span text:style-name="T661">»; уд-е о повыш-ии квал-ии 742412880590 рег. № 7591-ПК от 28.10.2020г.</text:span></text:p>
            <text:p text:style-name="P662"/>
            <text:p text:style-name="TableContents"><text:span text:style-name="T663">- 04.10.2021г. – 08.11.2021г. (144ч.); АНО ДПО «СИНМО»; «</text:span><text:span text:style-name="T664">Хирургия</text:span><text:span text:style-name="T665">»; уд-е о повыш-ии квал-ии 542413507885 рег. № УНМ04727/21 от 08.11.2021г.</text:span></text:p>
          </table:table-cell>
          <table:table-cell table:style-name="TableCell666">
            <text:p text:style-name="TableContents"><text:span text:style-name="T667">- ООО «Автор»; «</text:span><text:span text:style-name="T668">Онкология</text:span><text:span text:style-name="T669">»; сертификат 1174242502810 рег. № 1174242502810 рег. № 5136-СП от 28.10.2020г.<text:s/></text:span></text:p>
            <text:p text:style-name="P670"/>
            <text:p text:style-name="TableContents"><text:span text:style-name="T671">- ФГБОУ ДПО РМАНПО Минздрава России; периодическая аккредитация «</text:span><text:span text:style-name="T672">Хирургия</text:span><text:span text:style-name="T673">»; протокол № 84 от 21.06.2022г.<text:s/></text:span></text:p>
          </table:table-cell>
        </table:table-row>
        <table:table-row table:style-name="TableRow674">
          <table:table-cell table:style-name="TableCell675">
            <text:p text:style-name="P676">ВОСТРЯКОВ Хамзя Шакирович</text:p>
          </table:table-cell>
          <table:table-cell table:style-name="TableCell677">
            <text:p text:style-name="P678">Врач – хирург</text:p>
          </table:table-cell>
          <table:table-cell table:style-name="TableCell679">
            <text:p text:style-name="P680">1978г. Сар. ГМУ; «Лечебное дело»; Г – I№ 926640 рег. № 3012 от 27.06.1978г.</text:p>
          </table:table-cell>
          <table:table-cell table:style-name="TableCell681">
            <text:p text:style-name="P682">1979г. (11мес.); Кузнецкая гор. больница; интернатура по: «Хирургия»; св-во о прох-ии<text:s/>повыш-я квал-ии 1979г.</text:p>
          </table:table-cell>
          <table:table-cell table:style-name="TableCell683">
            <text:p text:style-name="TableContents"><text:span text:style-name="T684">05.05.2004г. – 25.05.2004г. (144ч.); ГОУ ДПО СПб МАПО Минздрава России; «</text:span><text:span text:style-name="T685">Эндовидеохирургия органов брюшной полости и забрюшинного пространства</text:span><text:span text:style-name="T686">»; св-во о повыш-ии квал-ии рег. № 12276 от 2004г.</text:span></text:p>
            <text:p text:style-name="P687"/>
            <text:p text:style-name="TableContents"><text:span text:style-name="T688">- 05.09.2007г. – 02.10.2007г. (144ч.); ГОУ ДПО «Российская мед. академия последипломного образования Росздрава»; «</text:span><text:span text:style-name="T689">Клиническая ангиология</text:span><text:span text:style-name="T690">»; св-во о повыш-ии квал-ии рег. № 1275/12 от 2007г.</text:span></text:p>
            <text:p text:style-name="P691"/>
            <text:p text:style-name="P692">- 27.05.2013г. – 24.06.2013г. (144ч.); ГБОУ ВПО СПбГМУ минздрава России; «Эндоскопия и эндовидеохирургия»; св-во о повыш-ии квал-ии рег. № 2092 от 2013г.</text:p>
            <text:p text:style-name="P693"/>
            <text:p text:style-name="TableContents"><text:span text:style-name="T694">- 01.02.2023г. – 06.03.2023г. (144ч.); ООО «Межрегиональный институт подготовки кадров»; «</text:span><text:span text:style-name="T695">Хирургия</text:span><text:span text:style-name="T696">»; уд-е о повыш-ии квал-ии 772419049963 рег. № 23/0999УПК от 06.03.2023г.</text:span></text:p>
          </table:table-cell>
          <table:table-cell table:style-name="TableCell697">
            <text:p text:style-name="TableContents"><text:span text:style-name="T698">- ФГБОУ ДПО РМА НПО;<text:s/></text:span><text:span text:style-name="T699">периодическая аккредитация: «</text:span><text:span text:style-name="T700">Хирургия</text:span><text:span text:style-name="T701">»; протокол № 209 от 25.04.2023г.<text:s/></text:span></text:p>
          </table:table-cell>
        </table:table-row>
        <table:table-row table:style-name="TableRow702">
          <table:table-cell table:style-name="TableCell703">
            <text:p text:style-name="P704">МУКОЖЕВ Алексей Юрьевич</text:p>
          </table:table-cell>
          <table:table-cell table:style-name="TableCell705">
            <text:p text:style-name="P706">Врач — анестезиолог — реаниматолог</text:p>
          </table:table-cell>
          <table:table-cell table:style-name="TableCell707">
            <text:p text:style-name="P708">2009.; ГОУ ВПО «СГМУ Федерального агенства по здравоохранению и социальному развитию»; ВСГ 3995964 рег. №<text:s/>199 от 29.06.2009г. «Лечебное дело»</text:p>
          </table:table-cell>
          <table:table-cell table:style-name="TableCell709">
            <text:p text:style-name="P710">-12.08.2009 — 28.07.2010г. ГУЗ «Саратовская областная клиническая больница с патологоанатомическим центром»; интернатура; уд-е № 044 от 02.07.2010г.; <text:s/>«Анестезиология и реанимация»</text:p>
          </table:table-cell>
          <table:table-cell table:style-name="TableCell711">
            <text:p text:style-name="TableContents"><text:span text:style-name="T712">- 03.02.2014г. - 15.02.2014г. (72ч.) ГБОУ ВПО «Саратовский ГМУ им. В.И. Разумовского» Минздрава России; уд-е о повыш-и квал-ии ПК 001847 рег. № 72391 от 15.02.2014г.; «</text:span><text:span text:style-name="T713">Трансфузиология (для клинических врачей</text:span><text:span text:style-name="T714">)»;</text:span></text:p>
            <text:p text:style-name="P715"/>
            <text:p text:style-name="TableContents"><text:span text:style-name="T716">- 27.03.2020г. - 16.04.2020г. (144ч.) АНО ДПО «Учебный крмбинат — профи»; «</text:span><text:span text:style-name="T717">Анестезиология и реаниматология</text:span><text:span text:style-name="T718">»; уд-е о повыш. квал-ии 262411851386 рег. № 661 от 16.04.2020г.</text:span></text:p>
          </table:table-cell>
          <table:table-cell table:style-name="TableCell719">
            <text:p text:style-name="TableContents"><text:span text:style-name="T720">-<text:s/></text:span><text:span text:style-name="T721">19.08.2019 — 30.08.2019г. (72ч.) Центр Дополнительного профессионального образования «Образовательный стандарт»; «</text:span><text:span text:style-name="T722">Организация учета, оборота и хранения наркотических средств и ПАВ</text:span><text:span text:style-name="T723">»; уд-е о повш. квал-ии рег. № 08/19-У20413 от 2019г.<text:s/></text:span></text:p>
            <text:p text:style-name="P724"/>
            <text:p text:style-name="Standard"><text:span text:style-name="T725">-<text:s/></text:span>АНО ДПО «Учебный крмбинат — профи»; «<text:span text:style-name="T726">Анестезиология и реаниматология</text:span>»; сертификат 1126242420754 рег. № 662 от 16.04.2020г.<text:s/></text:p>
          </table:table-cell>
        </table:table-row>
        <table:table-row table:style-name="TableRow727">
          <table:table-cell table:style-name="TableCell728">
            <text:p text:style-name="P729"><text:span text:style-name="T730">НИКИФОРОВА Полина<text:s/></text:span><text:span text:style-name="T731">Павловна</text:span></text:p>
          </table:table-cell>
          <table:table-cell table:style-name="TableCell732">
            <text:p text:style-name="P733"><text:span text:style-name="T734">Медицинская сестра (палатная)</text:span></text:p>
          </table:table-cell>
          <table:table-cell table:style-name="TableCell735">
            <text:p text:style-name="P736"><text:span text:style-name="T737">2020г., ГАПОУ СО «Балаковский медицинский колледж», «Сестринское дело»; 116405 0009766 рег. № 8503 от 30.06.2020г.</text:span></text:p>
          </table:table-cell>
          <table:table-cell table:style-name="TableCell738">
            <text:p text:style-name="TableContents"><text:span text:style-name="T739">- ГАПОУ СО «Балаковский медицинский колледж»; «Сестринское дело в косметологии»; диплом о проф-й переп-ке 642410368778 оег. № 540 от 07.07.2020г.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TableContents"><text:span text:style-name="T743">- св-во об аккредитации специалиста (первичная аккредитация) «</text:span><text:span text:style-name="T744">Сестринское дело</text:span><text:span text:style-name="T745">»; 772300285366 от 19.11.2020г.<text:s/></text:span></text:p>
          </table:table-cell>
        </table:table-row>
        <table:table-row table:style-name="TableRow746">
          <table:table-cell table:style-name="TableCell747">
            <text:p text:style-name="P748">БИВОЛ Наталья Владимировна</text:p>
          </table:table-cell>
          <table:table-cell table:style-name="TableCell749">
            <text:p text:style-name="P750">Врач - акушер — гинеколог; Врач УЗД</text:p>
          </table:table-cell>
          <table:table-cell table:style-name="TableCell751">
            <text:p text:style-name="TableContents"><text:span text:style-name="T752">1996г.,<text:s/></text:span><text:span text:style-name="T753">«Актюбинский гос-ый мед. Институт»; ЖБ-</text:span><text:span text:style-name="T754">II</text:span><text:span text:style-name="T755"><text:s/>0120057 от 22.06.1996г., «Лечебное дело»</text:span></text:p>
          </table:table-cell>
          <table:table-cell table:style-name="TableCell756">
            <text:p text:style-name="P757">01.08.1996г. - 30.12.1996г. (5 мес. проф. подготовки) интернатура по спец-ти «Акушерство и гинекология»; уд-е № 95 от 26.12.1996г.</text:p>
          </table:table-cell>
          <table:table-cell table:style-name="TableCell758">
            <text:p text:style-name="TableContents"><text:span text:style-name="T759">- 19.09.2018г. - 24.12.2018г. (576ч.) ООО МУЦ ДПО «Образовательный стандарт»; «</text:span><text:span text:style-name="T760">Ультразвуковая диагностика</text:span><text:span text:style-name="T761">», диплом о проф-ой переп-ке 772408766176 рег. № 12/18-МЗ119 от 24.12.2018г.</text:span></text:p>
            <text:p text:style-name="TableContents"/>
            <text:p text:style-name="TableContents"><text:span text:style-name="T762">- 24.01.2020г. - 19.02.2020г. (144ч.); ООО Многопрофильный Учебный Центр Дополнительного профессионального образования «Образовательный стандарт»; «</text:span><text:span text:style-name="T763">Акушерство и гинекология</text:span><text:span text:style-name="T764">»; уд-е о повыш. квал-ии рег. № 02/20-У28273 от 19.02.2020г.</text:span></text:p>
            <text:p text:style-name="P765"/>
            <text:p text:style-name="TableContents"><text:span text:style-name="T766">- 28.03.2022г. – 20.04.2022г. (36ч.) ООО «ОМК»; «</text:span><text:span text:style-name="T767">Базовый курс диагностики и лечения заболеваний молочных желез. Индивидуальный подход</text:span><text:span text:style-name="T768">»; уд-е о повыш-ии квал-ии 771802712286 рег. № Б000221 от 27.04.2022г.</text:span></text:p>
            <text:p text:style-name="P769"/>
            <text:p text:style-name="TableContents"><text:span text:style-name="T770">- 18.01.2023г. – 12.02.2023г. (40ч.); ООО «ОМК»; «</text:span><text:span text:style-name="T771">Гинекологическая эндокринология</text:span><text:span text:style-name="T772">»; уд-е о повыш-ии квал-ии 771803380380 рег. № Б000564 от 13.02.2023г.</text:span></text:p>
            <text:p text:style-name="P773"/>
            <text:p text:style-name="TableContents"><text:span text:style-name="T774">- 30.05.2023г. – 22.06.2023г. (144ч.); ООО МУЦ ДПО «Образовательный стандарт»; «</text:span><text:span text:style-name="T775">Ультразвуковая диагностика</text:span><text:span text:style-name="T776">»; уд-е о повыш-ии квал-ии рег. № 06/23-У22010 от 2023г.</text:span></text:p>
          </table:table-cell>
          <table:table-cell table:style-name="TableCell777">
            <text:p text:style-name="TableContents"><text:span text:style-name="T778">-<text:s/></text:span><text:span text:style-name="T779">ООО Многопрофильный Учебный Центр Дополнительного профессионального образования «Образовательный стандарт»; «</text:span><text:span text:style-name="T780">Акушерство и гинекология</text:span><text:span text:style-name="T781">»; сертификат 1177181024925 рег. № 0219-30 от 19.02.2020г.<text:s/></text:span></text:p>
            <text:p text:style-name="TableContents"/>
            <text:p text:style-name="TableContents"><text:span text:style-name="T782">- ФГБОУ ДПО «РМАНПО» Минздрава РФ, периодическая аккредитация: «</text:span><text:span text:style-name="T783">Ультразвуковая диагностика</text:span><text:span text:style-name="T784">»; протокол № 246 от 26.09.2023г.<text:s/></text:span></text:p>
          </table:table-cell>
        </table:table-row>
        <table:table-row table:style-name="TableRow785">
          <table:table-cell table:style-name="TableCell786">
            <text:p text:style-name="P787">РЕЗНИК Елена<text:s/>Евгеньевна</text:p>
          </table:table-cell>
          <table:table-cell table:style-name="TableCell788">
            <text:p text:style-name="P789">Медицинская сестра - анестезист</text:p>
          </table:table-cell>
          <table:table-cell table:style-name="TableCell790">
            <text:p text:style-name="P791">2001г., «Балаковское медицинское училище»; СБ 2368005 от 16.06.2001г., «Сестринское дело»</text:p>
          </table:table-cell>
          <table:table-cell table:style-name="TableCell792">
            <text:p text:style-name="P793">- 2007г. (432ч.) ГОУ ДПО «Саратовский областной базовый центр повышения квалификации работников здравоохранения»; «Сестринское дело в анестезиологии и реаниматологии»; (специализация); св-во о прох-ии повыш-я квал-ии рег. № 90567 от 10.07.2007г.</text:p>
            <text:p text:style-name="P794"/>
            <text:p text:style-name="P795"/>
          </table:table-cell>
          <table:table-cell table:style-name="TableCell796">
            <text:p text:style-name="TableContents"><text:span text:style-name="T797">- 15.05.2017г. - 27.07.2017г. ГАПОУ Сар. Обл. «Балаковский медицинский колледж»; «</text:span><text:span text:style-name="T798">Сестринское дело в хирургии</text:span><text:span text:style-name="T799">»; уд-е о повыш. квал-ии рег. № 8759 от 2017г.</text:span></text:p>
            <text:p text:style-name="P800"/>
            <text:p text:style-name="TableContents"><text:span text:style-name="T801">- 07.12.2020г. – 30.12.2020г. АНО ДПО «Санкт – Петербургский Межотраслевой Институт Повышения Квалификации» (144ч.); «</text:span><text:span text:style-name="T802">Сестринское дело в эндоскопии</text:span><text:span text:style-name="T803">»; уд-е о повыш-ии квал-ии 781201188304 рег. № ТУ05350 от 2020г.</text:span></text:p>
            <text:p text:style-name="P804"/>
            <text:p text:style-name="TableContents"><text:span text:style-name="T805">- 28.02.2023г. – 29.03.2023г. (144ч.); ООО «Межрегиональный институт подготовки кадров»; «</text:span><text:span text:style-name="T806">Современные аспекты сестринского дела в анестезиологии и реанимации</text:span><text:span text:style-name="T807">»; уд-е о повыш-ии квал-ии 772419050330 рег. № 23/1544УПК от 29.03.2023г.</text:span></text:p>
          </table:table-cell>
          <table:table-cell table:style-name="TableCell808">
            <text:p text:style-name="TableContents"><text:span text:style-name="T809">- АНО ДПО «Санкт –<text:s/></text:span><text:span text:style-name="T810">Петербургский Межотраслевой Институт Повышения Квалификации»; «</text:span><text:span text:style-name="T811">Сестринское дело</text:span><text:span text:style-name="T812">»; сертификат 1178243003043 рег. № С05131 от 30.12.2020г</text:span></text:p>
            <text:p text:style-name="P813"/>
            <text:p text:style-name="TableContents"><text:span text:style-name="T814">-<text:s/></text:span><text:span text:style-name="T815">ФГБУ ДПО ВУНМЦ Минздрава России; периодическая аккредитация: «</text:span><text:span text:style-name="T816">Анестезиология и реанимация</text:span><text:span text:style-name="T817">»; протокол № 207 от 25.04.2023г.<text:s/></text:span></text:p>
          </table:table-cell>
        </table:table-row>
        <table:table-row table:style-name="TableRow818">
          <table:table-cell table:style-name="TableCell819">
            <text:p text:style-name="P820">АФАНАСОВ Павел Петрович</text:p>
          </table:table-cell>
          <table:table-cell table:style-name="TableCell821">
            <text:p text:style-name="P822">Врач — хирург</text:p>
          </table:table-cell>
          <table:table-cell table:style-name="TableCell823">
            <text:p text:style-name="P824">2008г., ГОУ ВПО «СГМУ Федерального агенства по здравоохранению и соц-му развитию»; ВСВ 1729769 от 30.06.2008г. «Лечебное дело»</text:p>
          </table:table-cell>
          <table:table-cell table:style-name="TableCell825">
            <text:p text:style-name="P826">01.08.2008г. - 30.06.2009г. - интернатура по спец-ти «Хирургия»; уд-е № 031140 рег. № 0354 от 30.06.2009г.</text:p>
          </table:table-cell>
          <table:table-cell table:style-name="TableCell827">
            <text:p text:style-name="TableContents"><text:span text:style-name="T828">- 31.05.2010г. - 26.06.2010г. ГБОУ ВПО «Саратовский ГМУ им. В.И. Разумовского Минздрава России»; «</text:span><text:span text:style-name="T829">Профпатология. Экспертиза профпригодности</text:span><text:span text:style-name="T830">»; св-во о повышении квал-ии <text:s/>рег. № 46500 от 2010г.</text:span></text:p>
            <text:p text:style-name="P831"/>
            <text:p text:style-name="TableContents"><text:span text:style-name="T832">-<text:s/></text:span><text:span text:style-name="T833">17.12.2012г. - 12.01.2013г. ГБОУ ВПО «Саратовский ГМУ им. В.И. Разумовского Минздрава России»; «</text:span><text:span text:style-name="T834">Экспертиза временной нетрудоспособности</text:span><text:span text:style-name="T835">»; уд-е о краткосрочном повышении квал-ии рег. № 63875 от 2013г.</text:span></text:p>
            <text:p text:style-name="P836"/>
            <text:p text:style-name="TableContents"><text:span text:style-name="T837">- 22.01.2018г. - 07.05.2018г. (504ч.); ЧУООВО «Медицинский университет «Реавиз»; «</text:span><text:span text:style-name="T838">Ультразвуковая диагностика</text:span><text:span text:style-name="T839">»; диплом о проф-й подготовке 632405116446 рег. № 936 от 07.05.2018г.</text:span></text:p>
            <text:p text:style-name="P840"/>
            <text:p text:style-name="TableContents"><text:span text:style-name="T841">- 07.03.2023г. – 10.04.2023г. (144ч.); ООО «Межрегиональный институт подготовки кадров»; «</text:span><text:span text:style-name="T842">Ультразвуковая диагностика</text:span><text:span text:style-name="T843">»; уд-е о повыш-ии квал-ии 772419461051 рег. № 23/1625УПК от 10.04.2023г.</text:span></text:p>
            <text:p text:style-name="P844"/>
            <text:p text:style-name="TableContents"><text:span text:style-name="T845">- ООО «Московская академия профессионального образования» (144ч.); уд-е о повыш-ии квал-ии АМ3004-15-У от 30.04.2023г.</text:span></text:p>
          </table:table-cell>
          <table:table-cell table:style-name="TableCell846">
            <text:p text:style-name="TableContents"><text:span text:style-name="T847">- ФГБОУ ДПО РМАНПО Минздрава России; «</text:span><text:span text:style-name="T848">Ультразвуковая диагностика</text:span><text:span text:style-name="T849">»; периодическая аккредитация протокол № 214 от 30.05.2023г.<text:s/></text:span></text:p>
            <text:p text:style-name="P850"/>
            <text:p text:style-name="TableContents"><text:span text:style-name="T851">- ФГБОУ ДПО РМАНПО Минздрава России; периодическая аккредитация: «</text:span><text:span text:style-name="T852">Хирургия</text:span><text:span text:style-name="T853">»; протокол № 253 от 31.10.2023г.<text:s/></text:span></text:p>
          </table:table-cell>
        </table:table-row>
        <table:table-row table:style-name="TableRow854">
          <table:table-cell table:style-name="TableCell855">
            <text:p text:style-name="P856">ГАЛИМУЛИНА Эльвира Фаритовна</text:p>
          </table:table-cell>
          <table:table-cell table:style-name="TableCell857">
            <text:p text:style-name="P858">Врач — акушер – гинеколог; Врач УЗД</text:p>
          </table:table-cell>
          <table:table-cell table:style-name="TableCell859">
            <text:p text:style-name="P860">2005г.; ГОУ ВПО «СГМУ Федерального агенства по здравоохранению и соц. Развитию»; ВСА 0105338 от 18.06.2005г. «Лечебное дело»</text:p>
          </table:table-cell>
          <table:table-cell table:style-name="TableCell861">
            <text:p text:style-name="P862">- 01.09.2005г. - 30.06.2006г. клиническая интернатура по спец-ти «Акушерство и гинекология» уде- <text:s/>рег. № 842 от 04.07.2006г.</text:p>
          </table:table-cell>
          <table:table-cell table:style-name="TableCell863">
            <text:p text:style-name="TableContents"><text:span text:style-name="T864">- 03.09.2007г. - 27.10.2007г. ГОУ ВПО «СГМУ Федерального агентства по здравоохранениюи социальному развитию»; «</text:span><text:span text:style-name="T865">Эндокринология в акушерстве и гинекологии</text:span><text:span text:style-name="T866">»; св-во о повыш-ии квал-ии рег. № 38067;</text:span></text:p>
            <text:p text:style-name="P867"/>
            <text:p text:style-name="TableContents"><text:span text:style-name="T868">-12.05.2008г. - 24.05.2008г. (72ч.) ГОУ ВПО «СГМУ Федерального агентства по здравоохранениюи социальному развитию»; «</text:span><text:span text:style-name="T869">Гистероскопия</text:span><text:span text:style-name="T870">»; уд-е о повыш. квал-ии рег. № 33461 от 2008г.</text:span></text:p>
            <text:p text:style-name="P871"/>
            <text:p text:style-name="TableContents"><text:span text:style-name="T872">- 06.04.2015г. - 18.04.2015г. (72ч.) ГБОУ ВПО «СГМУ им. В.И. Разумовского» Министерства здравоохранения РФ; «</text:span><text:span text:style-name="T873">Трансфузиология (для<text:s/></text:span><text:span text:style-name="T874">клинических врачей)</text:span><text:span text:style-name="T875">»; уд-е о повыш-ии квал-ии 180000295098 рег. № 0007 от 05.05.2015г.</text:span></text:p>
            <text:p text:style-name="P876"/>
            <text:p text:style-name="TableContents"><text:span text:style-name="T877">- 10.09.2018г. - 18.12.2018г. ЧУООВО «Медицинский университет «Реавиз»; «</text:span><text:span text:style-name="T878">Ультразвуковая диагностика</text:span><text:span text:style-name="T879">»; диплом о проф-ой переп-ке 632406151916 рег. № 1559 от 18.12.2018г.</text:span></text:p>
            <text:p text:style-name="P880"/>
            <text:p text:style-name="TableContents"><text:span text:style-name="T881">- 07.10.2019г. - 27.10.2019г. (40ч.) АНО ДПО «Открытые медицинский коммуникации»; «</text:span><text:span text:style-name="T882">Гинекологическая эндокринология</text:span><text:span text:style-name="T883">»; уд-е о повыш-ии квал-ии 771801117674 рег. № Б000648 от 28.10.2019г.</text:span></text:p>
            <text:p text:style-name="P884"/>
            <text:p text:style-name="TableContents"><text:span text:style-name="T885">- 01.12.2020г. - 24.12.2020г. (144ч.) АНО ДПО «Санкт — Петербургский Межотраслевой Институт Повышения Квалификации»; «</text:span><text:span text:style-name="T886">Акушерство и гинекология</text:span><text:span text:style-name="T887">»; уд-е о повыш-ии квал-ии 781200939240 рег. № ТУ03789 от 2020г.</text:span></text:p>
            <text:p text:style-name="P888"/>
            <text:p text:style-name="TableContents"><text:span text:style-name="T889">- 21.02.2022г. – 16.03.2022г. (36ч.) образовательное структурное подразделение «Учебный центр» ООО «Открытые медицинские коммуникации»; «</text:span><text:span text:style-name="T890">Маммология. Тонкости диагностики заболеваний молочных желез и ведения пациентов</text:span><text:span text:style-name="T891">»; уд-е о повыш-ии квал-ии 771802712214 рег. № Б000150 от 17.03.2022г.</text:span></text:p>
            <text:p text:style-name="P892"/>
            <text:p text:style-name="TableContents"><text:span text:style-name="T893">- 30.11.2023г. – 09.01.2024г.; (144ч.); ООО «Межрегиональный институт подготовки кадров»; <text:s/>«</text:span><text:span text:style-name="T894">Ультразвуковая диагностика</text:span><text:span text:style-name="T895">»; уд-е о повыш-ии квал-ии 772419660909 рег. № 23/5032УПК от 09.01.2024г.</text:span></text:p>
          </table:table-cell>
          <table:table-cell table:style-name="TableCell896">
            <text:p text:style-name="TableContents"><text:span text:style-name="T897">- АНО ДПО «Санкт — Петербургский Межотраслевой Институт Повышения Квалификации»; «А</text:span><text:span text:style-name="T898">кушерство и гинекология</text:span><text:span text:style-name="T899">»; сертификат 1178242683908 рег. № С03311 от 24.12.2020г.<text:s/></text:span></text:p>
            <text:p text:style-name="P900"/>
            <text:p text:style-name="TableContents"><text:span text:style-name="T901">-</text:span><text:span text:style-name="T902"><text:s/>ФГБОУ ДПО РМАНПО Минздрава России; периодическая аккредитация: «</text:span><text:span text:style-name="T903">Ультразвуковая диагностика</text:span><text:span text:style-name="T904">»; протокол № 265 от 30.01.2024г.<text:s/></text:span></text:p>
          </table:table-cell>
        </table:table-row>
        <table:table-row table:style-name="TableRow905">
          <table:table-cell table:style-name="TableCell906">
            <text:p text:style-name="P907">РОГОВ Алексей Владимирович</text:p>
          </table:table-cell>
          <table:table-cell table:style-name="TableCell908">
            <text:p text:style-name="P909">Врач — уролог;</text:p>
            <text:p text:style-name="P910">Врач — хирург; Врач УЗД</text:p>
          </table:table-cell>
          <table:table-cell table:style-name="TableCell911">
            <text:p text:style-name="P912">2006г.; ГОУ<text:s/>ВПО «СГМУ Федерального агенства по здравоохранению и соц. развитию»; ВСВ № 0467046 от 22.06.2006г. «Лечебное дело»</text:p>
          </table:table-cell>
          <table:table-cell table:style-name="TableCell913">
            <text:p text:style-name="P914">2006г. - 2007г. (11 мес.) интернатура по спец-ти «Хирургия» уд-е № 990 от 22.06.1986г.</text:p>
            <text:p text:style-name="P915"/>
            <text:p text:style-name="P916"/>
          </table:table-cell>
          <table:table-cell table:style-name="TableCell917">
            <text:p text:style-name="TableContents"><text:span text:style-name="T918">- ЧУООВО «Медицинский университет «Реавиз»; «</text:span><text:span text:style-name="T919">Урология</text:span><text:span text:style-name="T920">»; диплом о послевузовском проф-м образовании (ординатура) 106324 006592 рег. № 36 от 31.08.2015г.</text:span></text:p>
            <text:p text:style-name="P921"/>
            <text:p text:style-name="TableContents"><text:span text:style-name="T922">- 07.09.2015г. - 26.09.2015г. (144ч.); ГБОУ ВПО «Северо — Западный гос-й мед-й ун-т им. И.И. Мечникова» Министерства здравоохранеия РФ; «</text:span><text:span text:style-name="T923">Эндоурология</text:span><text:span text:style-name="T924">»; уд-е о повыш-ии квал-ии 017827 0003703 рег. № 18814 от 26.09.2015г.</text:span></text:p>
            <text:p text:style-name="P925"/>
            <text:p text:style-name="TableContents"><text:span text:style-name="T926">- 16.01.2017г. - 28.01.2017г. (72ч.) <text:s/>ФГБОУ ВО «СГМУ им. В.И. Разумовского» Министерства здравоохранения РФ; «</text:span><text:span text:style-name="T927">Трансфузиология</text:span><text:span text:style-name="T928">» (для клинических врачей); уд-е о повыш. квал-ии<text:s/></text:span><text:span text:style-name="T929">640400004701 рег. № 83666 от 02.02.2017г.</text:span></text:p>
            <text:p text:style-name="TableContents"><text:span text:style-name="T930">- 22.01.2018г. - 07.05.2018г. (504ч.); ЧУООВО «Медицинский университет «Реавиз»; «</text:span><text:span text:style-name="T931">Ультразвуковая диагностика</text:span><text:span text:style-name="T932">»; диплом о проф-й подготовке 632405116452 рег. № 942 от 07.05.2018г.</text:span></text:p>
            <text:p text:style-name="P933"/>
            <text:p text:style-name="TableContents"><text:span text:style-name="T934">- 03.08.2020г. -<text:s/></text:span><text:span text:style-name="T935">03.09.2020г. (144ч.) АНО ДПО «Санкт — Петерургский Межотраслевой Институт Повышения Квалификации»; «</text:span><text:span text:style-name="T936">Урология</text:span><text:span text:style-name="T937">»;</text:span></text:p>
            <text:p text:style-name="P938">уд-е о повыш-ии квал-ии 781200892026 рег. № ТУ02523 от 2020г.</text:p>
            <text:p text:style-name="P939"/>
            <text:p text:style-name="TableContents"><text:span text:style-name="T940">- 07.12.2020г. – 30.12.2020г. (144ч.) АНО ДПО «Санкт — Петерургский Межотраслевой Институт Повышения Квалификации»; «</text:span><text:span text:style-name="T941">Хирургия</text:span><text:span text:style-name="T942">»; уд-е о повыш-ии квал-ии 781201188294 рег. № ТУ05341 от 2020г.</text:span></text:p>
            <text:p text:style-name="P943"/>
            <text:p text:style-name="TableContents"><text:span text:style-name="T944">- 07.03.2023г. – 10.04.2023г. (144ч.); ООО «Межрегиональный институт подготовки кадров»; «</text:span><text:span text:style-name="T945">Ультразвуковая диагностика</text:span><text:span text:style-name="T946">»; уд-е о повыш-ии квал-ии 772419461052 рег. № 23/1626УПК от 10.04.2023г.</text:span></text:p>
            <text:p text:style-name="P947"/>
            <text:p text:style-name="TableContents"><text:span text:style-name="T948">- 29.01.2024г. – 02.02.2024г. (36ч); ФГБОУ ВО «Приволжский исследовательский медицинский университет» МЗ РФ; «</text:span><text:span text:style-name="T949">Основы эндоурологии и лапароскопии</text:span><text:span text:style-name="T950">»; уд-е о повыш-ии квал-ии 523104069423 рег. № 59 от 02.02.2024г.</text:span></text:p>
          </table:table-cell>
          <table:table-cell table:style-name="TableCell951">
            <text:p text:style-name="TableContents"><text:span text:style-name="T952"><text:s/></text:span><text:span text:style-name="T953">- АНО ДПО «Санкт — Петерургский Межотраслевой Институт Повышения Квалификации»; «</text:span><text:span text:style-name="T954">Урология</text:span><text:span text:style-name="T955">»; сертификат 1178242475665 рег. № С02120 от 03.09.2020г.<text:s/></text:span></text:p>
            <text:p text:style-name="P956"/>
            <text:p text:style-name="TableContents"><text:span text:style-name="T957">-<text:s/></text:span><text:span text:style-name="T958">АНО ДПО «Санкт — Петерургский Межотраслевой Институт Повышения Квалификации»; «</text:span><text:span text:style-name="T959">Хирургия</text:span><text:span text:style-name="T960">»; сертификат 1178243003052 рег. № С05122 от 30.12.2020г.<text:s/></text:span></text:p>
            <text:p text:style-name="P961"/>
            <text:p text:style-name="TableContents"><text:span text:style-name="T962">-<text:s/></text:span><text:span text:style-name="T963">ФГБОУ ДПО РМАНПО Минздрава России; «</text:span><text:span text:style-name="T964">Ультразвуковая диагностика</text:span><text:span text:style-name="T965">»; периодическая аккредитация протокол № 209 от 25.04.2023г.<text:s/></text:span></text:p>
          </table:table-cell>
        </table:table-row>
        <table:table-row table:style-name="TableRow966">
          <table:table-cell table:style-name="TableCell967">
            <text:p text:style-name="P968">СМИРНОВ Алексей Владимирович</text:p>
          </table:table-cell>
          <table:table-cell table:style-name="TableCell969">
            <text:p text:style-name="P970">Врач —<text:s/>оториноларинголог</text:p>
          </table:table-cell>
          <table:table-cell table:style-name="TableCell971">
            <text:p text:style-name="P972">2004г., «СГМУ»; ВСБ 0626905 от 30.06.2004г. «Педиатрия»</text:p>
          </table:table-cell>
          <table:table-cell table:style-name="TableCell973">
            <text:p text:style-name="P974">- 2014г. ГБОУ МВПО «СГМУ имени В.И. Разумовского» Министерства здравоохранения РФ; диплом о послевузовском проф. образовании (интернатура) 016418018949 рег. № 633 от 30.08.2014г. «Оториноларингология»</text:p>
          </table:table-cell>
          <table:table-cell table:style-name="TableCell975">
            <text:p text:style-name="TableContents"><text:span text:style-name="T976">- 01.09.2023г. – 29.09.2023г. (144ч.) ООО «Московская академия профессионального образования»; «</text:span><text:span text:style-name="T977">Оториноларингология</text:span><text:span text:style-name="T978">»; уд-е о повыш-ии квал-ии рег. № АМ2909-356-у от 29.09.2023г.</text:span></text:p>
          </table:table-cell>
          <table:table-cell table:style-name="TableCell979">
            <text:p text:style-name="TableContents"><text:span text:style-name="T980">-ООО «Межотраслевой институт Охраны труда Пожарной и Экологической Безопасности»; «</text:span><text:span text:style-name="T981">Оториноларингология</text:span><text:span text:style-name="T982">»; сертификат 1118310382970 рег. № 190620-СС-8309 от 20.06.2019г.<text:s/></text:span></text:p>
          </table:table-cell>
        </table:table-row>
        <table:table-row table:style-name="TableRow983">
          <table:table-cell table:style-name="TableCell984">
            <text:p text:style-name="P985">ОВСЯННИКОВА Лариса Викторовна</text:p>
          </table:table-cell>
          <table:table-cell table:style-name="TableCell986">
            <text:p text:style-name="P987">Врач УЗД</text:p>
            <text:p text:style-name="P988">Врач - рентгенолог</text:p>
          </table:table-cell>
          <table:table-cell table:style-name="TableCell989">
            <text:p text:style-name="P990">1991г., СГМИ, ТВ 262412, рег. № 3315 от 17.06.1991г.,<text:s/>«Педиатрия»</text:p>
          </table:table-cell>
          <table:table-cell table:style-name="TableCell991">
            <text:p text:style-name="TableContents"><text:span text:style-name="T992">-01.08.1991г.- 30.07.1992г. «Рузаевская ЦРБ»; интернатура «</text:span><text:span text:style-name="T993">Педиатрия</text:span><text:span text:style-name="T994">»;</text:span></text:p>
            <text:p text:style-name="P995"/>
            <text:p text:style-name="TableContents"><text:span text:style-name="T996">1998г. (5 мес.) Медицинская академия последипломного образования г. Санкт – Петербург; «</text:span><text:span text:style-name="T997">Рентгенология</text:span><text:span text:style-name="T998">»; св-во о прох-ии повыш-ия квал-ии рег. № 12317 от<text:s/></text:span><text:span text:style-name="T999">04.06.1998г.</text:span></text:p>
          </table:table-cell>
          <table:table-cell table:style-name="TableCell1000">
            <text:p text:style-name="TableContents"><text:span text:style-name="T1001">-01.10.2007г. - 26.01.2008г. ГОУ ВПО «СГМУ Федерального агенства по здравоохранению и социальному развитию»; «</text:span><text:span text:style-name="T1002">Ультразвуковая диагностика</text:span><text:span text:style-name="T1003">»; диплом о проф-ой пер-ке ПП —<text:s/></text:span><text:span text:style-name="T1004">I</text:span><text:span text:style-name="T1005"><text:s/>№ 240453 рег. № 30757 от 26.01.2008г.</text:span></text:p>
            <text:p text:style-name="P1006"/>
            <text:p text:style-name="TableContents"><text:span text:style-name="T1007">- 05.06.2017г. -<text:s/></text:span><text:span text:style-name="T1008">03.07.2017г. ФГБОУ ДПО «Российская медицинская академия непрерывного профессионального образования» Министерства здравоохранения РФ; «</text:span><text:span text:style-name="T1009">Ультразвуковая диагностика</text:span><text:span text:style-name="T1010">»; уд-е о повыш-ии квал-ии 180001324545 рег. № 07-С/722.61 от 03.07.2017г.</text:span></text:p>
            <text:p text:style-name="P1011"/>
            <text:p text:style-name="TableContents"><text:span text:style-name="T1012">- 14.05.2018г. – 23.06.2018г. (216ч.) ФГБОУ «СГМУ им. В.И. Разумовского» Министерства здравоохранения РФ; «</text:span><text:span text:style-name="T1013">Рентгенология</text:span><text:span text:style-name="T1014">»; уд-е о повыш-ии квал-ии 640400011041 рег. № 88388 от 23.06.2018г.</text:span></text:p>
            <text:p text:style-name="P1015"/>
            <text:p text:style-name="TableContents"><text:span text:style-name="T1016">- 14.02.2022 (144ч.) ООО Научный центр доп-го образ-я «Наставник»; «</text:span><text:span text:style-name="T1017">Ультразвуковая диагностика</text:span><text:span text:style-name="T1018">»; уд-е о повыш-ии квал-ии 742416246624 от 14.02.2022г.</text:span></text:p>
            <text:p text:style-name="P1019"/>
            <text:p text:style-name="TableContents"><text:span text:style-name="T1020">- ООО Научный центр ДО «Наставник»; 144ч.; «</text:span><text:span text:style-name="T1021">Рентгенология</text:span><text:span text:style-name="T1022">»; уд-е о повыш-ии квал-ии 174800509517 от 20.10.2022г.</text:span></text:p>
          </table:table-cell>
          <table:table-cell table:style-name="TableCell1023">
            <text:p text:style-name="TableContents"><text:span text:style-name="T1024">- ФГБОУ ДПО РМНПО Минздрава России; периодическая аккредитация «</text:span><text:span text:style-name="T1025">Ультразвуковая диагностика</text:span><text:span text:style-name="T1026">»; протокол № 81 от 21.06.2022г.<text:s/></text:span><text:span text:style-name="T1027">до 21.06.2027г.</text:span></text:p>
            <text:p text:style-name="P1028"/>
            <text:p text:style-name="P1029">- ФГБОУ ДПО РМНПО Минздрава России; периодическая аккредитация<text:s/></text:p>
            <text:p text:style-name="TableContents"><text:span text:style-name="T1030">«</text:span><text:span text:style-name="T1031">Рентгенология</text:span><text:span text:style-name="T1032">»; протокол № 214<text:s/></text:span><text:span text:style-name="T1033">от</text:span><text:span text:style-name="T1034"><text:s/>30.05.202</text:span><text:span text:style-name="T1035">3</text:span><text:span text:style-name="T1036">г.</text:span></text:p>
          </table:table-cell>
        </table:table-row>
        <table:table-row table:style-name="TableRow1037">
          <table:table-cell table:style-name="TableCell1038">
            <text:p text:style-name="P1039"><text:bookmark-start text:name="_Hlk124931398"/>РЕПИНА Татьяна Владимировна</text:p>
          </table:table-cell>
          <table:table-cell table:style-name="TableCell1040">
            <text:p text:style-name="P1041">Врач — эндоскопист</text:p>
          </table:table-cell>
          <table:table-cell table:style-name="TableCell1042">
            <text:p text:style-name="P1043">2014г., ФГБОУ ВПО<text:s/>«Мордовский государственный университет им. Н.П. Огарева», 101318 0051162 рег. № 153 от 01.07.2014г., «Лечебное дело»</text:p>
          </table:table-cell>
          <table:table-cell table:style-name="TableCell1044">
            <text:p text:style-name="TableContents"><text:span text:style-name="T1045">- 2015г. ФГБОУ ВПО «Мордовский государственный университет им. Н.П. Огарева», интернатура «</text:span><text:span text:style-name="T1046">Онкология</text:span><text:span text:style-name="T1047">», диплом о послевузовском профессиональном образовании 011318022737 рег. № 188 от 28.07.2015г.</text:span></text:p>
          </table:table-cell>
          <table:table-cell table:style-name="TableCell1048">
            <text:p text:style-name="TableContents"><text:span text:style-name="T1049">- 05.09.2017г. по 26.12.2017г. (576ч.) ЧУООВО «Медицинский университет «Реавиз»; «</text:span><text:span text:style-name="T1050">Эндоскопия</text:span><text:span text:style-name="T1051">»; диплом о проф-ой переп-ке 632405116360 рег. № 640 от 26.12.2017г.</text:span></text:p>
            <text:p text:style-name="P1052"/>
            <text:p text:style-name="TableContents"><text:span text:style-name="T1053">- 27.03.2020г. – 16.04.2020г. (144ч.); АНО ДПО «Учебный комбинат - Профи»; «</text:span><text:span text:style-name="T1054">Онкология</text:span><text:span text:style-name="T1055">»; уд-е о повыш-ии квал-ии 262411851366 рег. № 689 о 16.04.2020г.</text:span></text:p>
            <text:p text:style-name="P1056"/>
            <text:p text:style-name="TableContents"><text:span text:style-name="T1057">- ООО «Московская академия проф-го образования»; (144ч.); «</text:span><text:span text:style-name="T1058">Эндоскопия</text:span><text:span text:style-name="T1059">»; уд-е о проф-оу переп-ке МА 3008-5-у от 30.08.2022г.</text:span></text:p>
          </table:table-cell>
          <table:table-cell table:style-name="TableCell1060">
            <text:p text:style-name="TableContents"><text:span text:style-name="T1061">- АНО ДПО<text:s/></text:span><text:span text:style-name="T1062">«Учебный комбинат - Профи»; «</text:span><text:span text:style-name="T1063">Онкология</text:span><text:span text:style-name="T1064">»; 1126242480932 рег. № 690 от 16.04.2020г.<text:s/></text:span></text:p>
            <text:p text:style-name="P1065"/>
            <text:p text:style-name="TableContents"><text:span text:style-name="T1066">- ФГБОУ ДПО РМА НПО России; периодическая аккредитация «</text:span><text:span text:style-name="T1067">Эндоскопия</text:span><text:span text:style-name="T1068">»; протокол № 175 от 22.11.2022г.<text:s/></text:span></text:p>
          </table:table-cell>
        </table:table-row>
        <table:table-row table:style-name="TableRow1069">
          <table:table-cell table:style-name="TableCell1070">
            <text:p text:style-name="P1071"><text:bookmark-end text:name="_Hlk124931398"/>САХАРОВА Вера Александровна</text:p>
          </table:table-cell>
          <table:table-cell table:style-name="TableCell1072">
            <text:p text:style-name="P1073">Медицинская сестра</text:p>
          </table:table-cell>
          <table:table-cell table:style-name="TableCell1074">
            <text:p text:style-name="Standard">2005<text:span text:style-name="T1075">г., ГОУ СПО «Аркадакское медицинское училище»; СБ 5738975 рег. № 3699 от 24.06.2005г. «Сестринское дело»</text:span></text:p>
          </table:table-cell>
          <table:table-cell table:style-name="TableCell1076">
            <text:p text:style-name="P1077">- 2007г. ГОУ СПО «Балаковское медицинское училище»; (144ч.) «Сестринское дело в хирургии»; № 3171 от 2007г.</text:p>
            <text:p text:style-name="P1078"/>
            <text:p text:style-name="P1079">- 2012г. ГАОУ СПО «Балаковское медицинское училище»; (144ч.) «Сестринское дело в хирургии»; № 5026 от 2012г.</text:p>
          </table:table-cell>
          <table:table-cell table:style-name="TableCell1080">
            <text:p text:style-name="TableContents"><text:span text:style-name="T1081">- ГАПОУ СО «Балаковский медицинский колледж»; (144ч.) «</text:span><text:span text:style-name="T1082">Сестринское дело в хирургии</text:span><text:span text:style-name="T1083">»; уд-е о повыш-ии квал — ии рег. № 9349 от 2018г.</text:span></text:p>
            <text:p text:style-name="P1084"/>
            <text:p text:style-name="TableContents"><text:span text:style-name="T1085">- 07.03.2023г. –<text:s/></text:span><text:span text:style-name="T1086">07.04.2023г. (144ч.); ООО «Межрегиональный институт подготовки кадров»; «</text:span><text:span text:style-name="T1087">Сестринское дело</text:span><text:span text:style-name="T1088">»; уд-е о повыш-ии квал-ии 772419461025 рег. № 23/1627УПК от 07.04.2023г.</text:span></text:p>
            <text:p text:style-name="P1089"/>
            <text:p text:style-name="TableContents"><text:span text:style-name="T1090">- 15.03.2023г. – 17.04.2023г. (144ч.); ООО «Межрегиональный институт подготовки кадров»; «</text:span><text:span text:style-name="T1091">Современные аспекты сестринского дела при эндоскопии</text:span><text:span text:style-name="T1092">»; уд-е о повыш-ии квал-ии 772419661662 рег. № 23/2775УПК от 17.04.2023г.<text:s/></text:span><text:span text:style-name="T1093">до 17.04.2028г.</text:span></text:p>
          </table:table-cell>
          <table:table-cell table:style-name="TableCell1094">
            <text:p text:style-name="TableContents"><text:span text:style-name="T1095">- ФГБУ ДПО ВУНМЦ Минздрава России; периодическая аккредитация: «</text:span><text:span text:style-name="T1096">Сестринское дело</text:span><text:span text:style-name="T1097">»; протокол № 207 от 25.04.2023г.<text:s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ФЕТИСОВА</text:span><text:span text:style-name="T1102"><text:s/>Татьяна Станиславовна</text:span></text:p>
          </table:table-cell>
          <table:table-cell table:style-name="TableCell1103">
            <text:p text:style-name="P1104">Старшая медицинская сестра</text:p>
          </table:table-cell>
          <table:table-cell table:style-name="TableCell1105">
            <text:p text:style-name="Standard">2019<text:span text:style-name="T1106">г., ГАОУ СПО «Балаковский медицинский колледж», 116405 0000147 рег. № 7815 от 30.06.2015г. «Лечебное дело»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TableContents"><text:span text:style-name="T1110">- 08.12.2014г. - 15.05.2015г. (288ч.) ГАОУ СПО «Балаковский медицинский колледж», «</text:span><text:span text:style-name="T1111">Медицинский массаж</text:span><text:span text:style-name="T1112">»; уд-е о повыш-ии квал-ии рег. № 6756 от 2015г.</text:span></text:p>
            <text:p text:style-name="P1113"/>
            <text:p text:style-name="TableContents"><text:span text:style-name="T1114">- 11.05.2015г. - 08.06.2015г. (144ч.) ГАОУ СПО «Балаковский медицинский колледж», «</text:span><text:span text:style-name="T1115">Современные аспекты управления экоомики здравоохранения</text:span><text:span text:style-name="T1116">»; уд-е о повыш-ии квал-ии рег. №<text:s/></text:span><text:span text:style-name="T1117">6892 от 2015г.</text:span></text:p>
            <text:p text:style-name="P1118"/>
            <text:p text:style-name="TableContents"><text:span text:style-name="T1119">- 15.03.2019г. - 01.07.2019г. (252ч.) ГАПОУ СО «Вольский медицинский колледж им. З.И. Маресевой»; «</text:span><text:span text:style-name="T1120">Сестринское дело</text:span><text:span text:style-name="T1121">»; диплом о проф-й переп-ке 642408868622 рег. № 153 от 05.07.2019г.</text:span></text:p>
            <text:p text:style-name="P1122"/>
            <text:p text:style-name="TableContents"><text:span text:style-name="T1123">- 13.09.2021г. – 23.11.2021г. ГАПОУ СО «СОБМК» (288ч.) «</text:span><text:span text:style-name="T1124">Организация сестринского дела</text:span><text:span text:style-name="T1125">»; диплом о проф-ой переп-ке 640400005932 рег. № 540 от 23.11.2021г.</text:span></text:p>
          </table:table-cell>
          <table:table-cell table:style-name="TableCell1126">
            <text:p text:style-name="TableContents"><text:span text:style-name="T1127">- ГАПОУ СО «Вольский медицинский колледж им. З.И. Маресевой»; «</text:span><text:span text:style-name="T1128">Сестринское дело</text:span><text:span text:style-name="T1129">»; сертификат 0864241906541 рег. № 3852 от 05.07.2019г.<text:s/></text:span></text:p>
            <text:p text:style-name="P1130"/>
            <text:p text:style-name="TableContents"><text:span text:style-name="T1131">- ГАПОУ СО «СОБМК»; «</text:span><text:span text:style-name="T1132">Организация сестринского дела</text:span><text:span text:style-name="T1133">»; выписка из протокола заседания аккредитационной комиссии от 13.01.2022г. № 17<text:s/></text:span></text:p>
          </table:table-cell>
        </table:table-row>
        <table:table-row table:style-name="TableRow1134">
          <table:table-cell table:style-name="TableCell1135">
            <text:p text:style-name="P1136">ЛИМАРЕНКО Наталия Александровна</text:p>
          </table:table-cell>
          <table:table-cell table:style-name="TableCell1137">
            <text:p text:style-name="P1138">Врач — онколог</text:p>
          </table:table-cell>
          <table:table-cell table:style-name="TableCell1139">
            <text:p text:style-name="P1140">1998г., «СГМУ» г. Саратов; АВС 0248968 рег. №<text:s/>985 от 24.06.1998г.; «Лечебное дело»</text:p>
          </table:table-cell>
          <table:table-cell table:style-name="TableCell1141">
            <text:p text:style-name="TableContents"><text:span text:style-name="T1142">- 1998г. - 1999г. «Центральная больница г. Вольска»; интернатура «</text:span><text:span text:style-name="T1143">Хирургия</text:span><text:span text:style-name="T1144">»; св-во о прохождении повышения квал-ии б/н.</text:span></text:p>
            <text:p text:style-name="P1145"/>
            <text:p text:style-name="TableContents"><text:span text:style-name="T1146">- 11.01.2000г. - 29.04.2000г. «СГМУ»; «</text:span><text:span text:style-name="T1147">Онкология</text:span><text:span text:style-name="T1148">»; диплом о проф-ой пер-ке ПП № 182370 рег. № 2700 от 29.04.2000г.</text:span></text:p>
          </table:table-cell>
          <table:table-cell table:style-name="TableCell1149">
            <text:p text:style-name="TableContents"><text:span text:style-name="T1150">- 01.08.2019г. - 26.08.2019г. (144ч.) АНО ДПО «Академия медицинского образования»; «</text:span><text:span text:style-name="T1151">Онкология</text:span><text:span text:style-name="T1152">»; уд-е о повыш-ии квал-ии рег. № У04058.08/19 от 2019г.</text:span></text:p>
            <text:p text:style-name="P1153"/>
            <text:p text:style-name="TableContents"><text:span text:style-name="T1154">- 20.03.2020г. – 14.04.2020г. (144ч.); АНО ДПО «Академия медицинского образования»; «</text:span><text:span text:style-name="T1155">Хирургия</text:span><text:span text:style-name="T1156">»; уд-е о повыш-ии квал-ии рег. № У142027.04/20 г. Москва 2020г.</text:span></text:p>
          </table:table-cell>
          <table:table-cell table:style-name="TableCell1157">
            <text:p text:style-name="TableContents"><text:span text:style-name="T1158">- <text:s/>АНО ДПО «Академия медицинского образования»; «</text:span><text:span text:style-name="T1159">Онкология</text:span><text:span text:style-name="T1160">»; сертификат 1177180956654 рег. № 3789.19 от 26.08.2019г</text:span><text:span text:style-name="T1161">.<text:s/></text:span></text:p>
            <text:p text:style-name="P1162"/>
            <text:p text:style-name="TableContents"><text:span text:style-name="T1163">- АНО ДПО «Академия медицинского образования»; «</text:span><text:span text:style-name="T1164">Хирургия</text:span><text:span text:style-name="T1165">»; сертификат 1177181015952 рег. № 141540.20 от 14.04.2020г.<text:s/></text:span></text:p>
          </table:table-cell>
        </table:table-row>
        <table:table-row table:style-name="TableRow1166">
          <table:table-cell table:style-name="TableCell1167">
            <text:p text:style-name="P1168">ИГНАТЬЕВ Алексей Владимирович</text:p>
          </table:table-cell>
          <table:table-cell table:style-name="TableCell1169">
            <text:p text:style-name="P1170">Врач - эндоскопист</text:p>
          </table:table-cell>
          <table:table-cell table:style-name="TableCell1171">
            <text:p text:style-name="P1172">2005г., ГОУ ВПО «СГМУ Федерального агенства по здравоохранению и социальному развитию» г. Саратов; ВСБ 0627127 рег. №<text:s/>1333 от 24.06.2005г.; «Лечебное дело»</text:p>
          </table:table-cell>
          <table:table-cell table:style-name="TableCell1173">
            <text:p text:style-name="P1174">- ГОУ ВПО «Саратовский ГМУ Росздрава»; «Хирургия»; удостоверение об окончании клинической ординатуры рег № 1138 от 31.08.2007г.</text:p>
          </table:table-cell>
          <table:table-cell table:style-name="TableCell1175">
            <text:p text:style-name="TableContents"><text:span text:style-name="T1176">- 09.09.2019г. - 20.12.2019г. (576ч.) ФГБОУ ВО СамГМУ Минздрава России; «</text:span><text:span text:style-name="T1177">Эндоскопия</text:span><text:span text:style-name="T1178">»; диплом о проф-ой переп-ке 632408183831 рег. № 408 от 20.12.2019г.</text:span></text:p>
          </table:table-cell>
          <table:table-cell table:style-name="TableCell1179">
            <text:p text:style-name="TableContents"><text:span text:style-name="T1180">- ФГБОУ ВО СамГМУ Минздрава России; «</text:span><text:span text:style-name="T1181">Эндоскопия</text:span><text:span text:style-name="T1182">»; сертификат 0163241808943 рег. № 3667 от 20.12.2019г.<text:s/></text:span></text:p>
          </table:table-cell>
        </table:table-row>
        <table:table-row table:style-name="TableRow1183">
          <table:table-cell table:style-name="TableCell1184">
            <text:p text:style-name="P1185">ЯМЩИКОВА Елена Васильевна</text:p>
          </table:table-cell>
          <table:table-cell table:style-name="TableCell1186">
            <text:p text:style-name="P1187">Врач — терапевт; Врач — ревматолог</text:p>
          </table:table-cell>
          <table:table-cell table:style-name="TableCell1188">
            <text:p text:style-name="P1189">1999г., Саратовский государственный медицинский университет; АВС 0249579 рег. № 1736 от 23.06.1999г.; «Лечебное дело»</text:p>
          </table:table-cell>
          <table:table-cell table:style-name="TableCell1190">
            <text:p text:style-name="TableContents"><text:span text:style-name="T1191">- 1999г. - 2000г. (1 год) Городская больница № 1 г. Балаково; интернатура «</text:span><text:span text:style-name="T1192">Терапия</text:span><text:span text:style-name="T1193">»; св-во о прохождении повышения квал-ии б/н.</text:span></text:p>
            <text:p text:style-name="P1194"/>
            <text:p text:style-name="TableContents"><text:span text:style-name="T1195">- 08.09.2008г. - 30.12.2008г. (576ч.) «СГМУ Федерального агенства по здравоох-ю и соц.развитию»; «</text:span><text:span text:style-name="T1196">Ревматология</text:span><text:span text:style-name="T1197">»; диплом о проф-ой переп-ке ПП-</text:span><text:span text:style-name="T1198">I</text:span><text:span text:style-name="T1199"><text:s/>№ 315217 рег. № 36975 от 2008г.</text:span></text:p>
          </table:table-cell>
          <table:table-cell table:style-name="TableCell1200">
            <text:p text:style-name="TableContents"><text:span text:style-name="T1201">- ЧУООВО «Медицинский университет «Реавиз»; «</text:span><text:span text:style-name="T1202">Организация здравоохранения и<text:s/></text:span><text:span text:style-name="T1203">общественное здоровье</text:span><text:span text:style-name="T1204">»; диплом о проф-ой переп-ке 632400748169 рег. № 603 от 26.12.2017г.</text:span></text:p>
            <text:p text:style-name="P1205"/>
            <text:p text:style-name="TableContents"><text:span text:style-name="T1206">10.09.2018г. - 29.09.2018г. (144ч.) ФГБОУ ВО «Северо — Западный ГМУ им. И.И. Мечникова» Министерства здравоохранения РФ; «</text:span><text:span text:style-name="T1207">Ревматология</text:span><text:span text:style-name="T1208">»; уд-е о повыш-ии квал-ии 017827 0089958 рег. № 21575 от 29.09.2018г.</text:span></text:p>
            <text:p text:style-name="TableContents"><text:span text:style-name="T1209">-28.02.2020г. – 27.03.2020г. (150ч.) ООО ДПО «Университет профессиональных стандартов»; «</text:span><text:span text:style-name="T1210">Терапия</text:span><text:span text:style-name="T1211">»; уд-е о повыш-ии квал-ии 772412271734 рег. № УПК2020/03/787 от 27.03.2020г.</text:span></text:p>
          </table:table-cell>
          <table:table-cell table:style-name="TableCell1212">
            <text:p text:style-name="TableContents"><text:span text:style-name="T1213">- ООО ДПО «Университет профессиональных стандартов»; «</text:span><text:span text:style-name="T1214">Терапия</text:span><text:span text:style-name="T1215">»; сертификат 1177242484728 рег. № УМС2020/02/2152 от 27.03.2020г.<text:s/></text:span></text:p>
            <text:p text:style-name="P1216"/>
            <text:p text:style-name="TableContents"><text:span text:style-name="T1217">- ФГБОУ ДПО РМАНПО Минздрава России; периодическая аккредитация; «</text:span><text:span text:style-name="T1218">Организация здравоохранения и общественное здоровье</text:span><text:span text:style-name="T1219">»; протокол № 209 от 25.04.2023г.<text:s/></text:span></text:p>
            <text:p text:style-name="TableContents"/>
            <text:p text:style-name="TableContents"><text:span text:style-name="T1220">- ФГБОУ ДПО РМА НПО Минздрава России; периодическая аккредитация «</text:span><text:span text:style-name="T1221">Ревматология</text:span><text:span text:style-name="T1222">»; протокол № 236<text:s/></text:span><text:span text:style-name="T1223">от<text:s/></text:span><text:span text:style-name="T1224">29.08.202</text:span><text:span text:style-name="T1225">3</text:span><text:span text:style-name="T1226">г.</text:span></text:p>
          </table:table-cell>
        </table:table-row>
        <table:table-row table:style-name="TableRow1227">
          <table:table-cell table:style-name="TableCell1228">
            <text:p text:style-name="P1229">КАШИРОВ Игорь Николаевич</text:p>
          </table:table-cell>
          <table:table-cell table:style-name="TableCell1230">
            <text:p text:style-name="P1231">Врач — анестезиолог — реаниматолог</text:p>
          </table:table-cell>
          <table:table-cell table:style-name="TableCell1232">
            <text:p text:style-name="P1233">1999г., «Саратовский <text:s/>государственный медицинский<text:s/>университет»; АВС 0249522 рег. № 1677 от 24.06.1992г.; «Лечебное дело»</text:p>
          </table:table-cell>
          <table:table-cell table:style-name="TableCell1234">
            <text:p text:style-name="TableContents"><text:span text:style-name="T1235">-1999г. - 2000г. (1год) Гор.больница №1 г. Балаково; интернатура «</text:span><text:span text:style-name="T1236">Хирургия</text:span><text:span text:style-name="T1237">»; св-во о прохождении повышения квал-ии № б/н</text:span></text:p>
            <text:p text:style-name="P1238"/>
            <text:p text:style-name="TableContents"><text:span text:style-name="T1239">- 05.09.2000г. - 05.02.2001г. «Саратовский <text:s/>государственный медицинский университет»; «</text:span><text:span text:style-name="T1240">Анестезиология и реаниматология</text:span><text:span text:style-name="T1241">»; диплом о проф-ой переп-ке ПП № 348601 рег. № 5191 от 05.02.2001г.</text:span></text:p>
          </table:table-cell>
          <table:table-cell table:style-name="TableCell1242">
            <text:p text:style-name="TableContents"><text:span text:style-name="T1243">- 16.04.2018г. - 26.04.2018г. (72ч.) ООО «АВС — Центр»; «</text:span><text:span text:style-name="T1244">Клиническая трансфузиология</text:span><text:span text:style-name="T1245">»; уд-е о повыш-ии квал-ии 231200444083 рег. № 00531 от 26.04.2018г.<text:s/></text:span><text:span text:style-name="T1246">до 26.04.2023г.</text:span></text:p>
            <text:p text:style-name="P1247"/>
            <text:p text:style-name="TableContents"><text:span text:style-name="T1248">- 10.06.2019г. - 22.06.2019г. (72ч.) Академия постдипломного образрвания ФГБУ ФНКЦ ФМБА России; «</text:span><text:span text:style-name="T1249">Актуальные вопросы ликвидации медико — санитарных последствий чрезвычайных ситуаций химического характера</text:span><text:span text:style-name="T1250">»; уд-е о<text:s/></text:span><text:span text:style-name="T1251">повыш-ии квал-ии 27 0350331 рег. № 4133 от 22.06.2019г.<text:s/></text:span><text:span text:style-name="T1252">до 22.06.2024г.</text:span></text:p>
            <text:p text:style-name="P1253"/>
            <text:p text:style-name="TableContents"><text:span text:style-name="T1254">- 04.10.2021г. – 08.11.2021г. (144ч.); АНО ДПО «СИНМО»; «</text:span><text:span text:style-name="T1255">Анестезиология - реаниматология</text:span><text:span text:style-name="T1256">»; уд-е о повыш-ии квал-ии 542413507876 рег. № УНМ04718/21 от 08.11.2021г.<text:s/></text:span></text:p>
          </table:table-cell>
          <table:table-cell table:style-name="TableCell1257">
            <text:p text:style-name="TableContents"><text:span text:style-name="T1258">- Периодическая аккредитация; ФГБОУ ДПО «Российская медицинская академия непрерывного профессионального образования» Министерства здравоохр-я РФ; «</text:span><text:span text:style-name="T1259">Анестезиология и реаниматология»;<text:s/></text:span></text:p>
            <text:p text:style-name="TableContents"><text:span text:style-name="T1260">№<text:s/></text:span><text:span text:style-name="T1261">реестровой записи 2022.1840514<text:s/></text:span><text:span text:style-name="T1262">от<text:s/></text:span><text:span text:style-name="T1263"><text:s/></text:span><text:span text:style-name="T1264">30.08.202</text:span><text:span text:style-name="T1265">2</text:span><text:span text:style-name="T1266">г.</text:span></text:p>
          </table:table-cell>
        </table:table-row>
        <table:table-row table:style-name="TableRow1267">
          <table:table-cell table:style-name="TableCell1268">
            <text:p text:style-name="P1269"><text:span text:style-name="T1270">ИЛЬИНА Оксана Владимировна</text:span></text:p>
          </table:table-cell>
          <table:table-cell table:style-name="TableCell1271">
            <text:p text:style-name="P1272"><text:span text:style-name="T1273">Медицинская сестра (палатная)</text:span></text:p>
          </table:table-cell>
          <table:table-cell table:style-name="TableCell1274">
            <text:p text:style-name="TableContents"><text:span text:style-name="T1275">2006г. ГОУ СПО «Балаковское медицинское училище»; «Сестринское дело»; СБ 6458403 рег. № 6605 от 22.06.2006г.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TableContents"><text:span text:style-name="T1279">- 25.05.2020г. – 17.06.2020г. (144ч.); ООО НПЦ ДПО «ЮНЕКОМС»; «Сестринское дело в хирургии»; уд-е о повш-ии квал-ии 742411882110 рег. № 3203 от 17.06.2020г.</text:span></text:p>
          </table:table-cell>
          <table:table-cell table:style-name="TableCell1280">
            <text:p text:style-name="TableContents"><text:span text:style-name="T1281">- ООО НПЦ ДПО «ЮНЕКОМС»; «</text:span><text:span text:style-name="T1282">Сестринское дело</text:span><text:span text:style-name="T1283">»; сертификат 1174242424052 рег. № 2062 от 17.06.2020г.<text:s/></text:span></text:p>
          </table:table-cell>
        </table:table-row>
        <table:table-row table:style-name="TableRow1284">
          <table:table-cell table:style-name="TableCell1285">
            <text:p text:style-name="P1286">ПОТЁМКИНА Александра Юрьевна</text:p>
          </table:table-cell>
          <table:table-cell table:style-name="TableCell1287">
            <text:p text:style-name="P1288">Медицинская сестра</text:p>
          </table:table-cell>
          <table:table-cell table:style-name="TableCell1289">
            <text:p text:style-name="P1290">2015г., ГАОУ СПО «Балаковский медицинский колледж»; 116405 0000156 рег. № 7824 от 30.06.2015г.</text:p>
          </table:table-cell>
          <table:table-cell table:style-name="TableCell1291">
            <text:p text:style-name="P1292"/>
          </table:table-cell>
          <table:table-cell table:style-name="TableCell1293">
            <text:p text:style-name="TableContents">­<text:span text:style-name="T1294">- 25.05.2020г. – 17.06.2020г. (144ч.) ООО НПЦ ДПО «ЮНЕКОМС»; «</text:span><text:span text:style-name="T1295">Сестринское дело в хирургии</text:span><text:span text:style-name="T1296">»; уд-е о повыш-ии квал-ии 742411882115 рег. № 3208 от 17.06.2020г.</text:span></text:p>
            <text:p text:style-name="TableContents"/>
            <text:p text:style-name="TableContents"><text:span text:style-name="T1297">- 15.10.2020г. – 18.10.2020г. <text:s/>(36ч.) ФГБОУ ВО<text:s/></text:span><text:span text:style-name="T1298">«СГМУ им. В.И. Разумовского» Мин-ва здравоохр-я РФ; «</text:span><text:span text:style-name="T1299">Оказание медицинской помощи средним медицинским персоналом в условиях распространения новой короновирусной инфекции (</text:span><text:span text:style-name="T1300">COVID</text:span><text:span text:style-name="T1301">-19 ) и ее осложнений. Профилактика распространения в медицинских<text:s/></text:span><text:span text:style-name="T1302">учреждениях</text:span><text:span text:style-name="T1303">»; уд-е о повыш-ии квал-ии 643500006834 рег. № 12079 от 18.10.2020г.</text:span></text:p>
          </table:table-cell>
          <table:table-cell table:style-name="TableCell1304">
            <text:p text:style-name="Standard"><text:span text:style-name="T1305">- ООО НПЦ ДПО «ЮНЕКОМС»; «</text:span><text:span text:style-name="T1306">Сестринское дело в хирургии</text:span><text:span text:style-name="T1307">»; сертификат 1174242424057 рег. № 2067 от 17.06.2020г.<text:s/></text:span></text:p>
          </table:table-cell>
        </table:table-row>
        <table:table-row table:style-name="TableRow1308">
          <table:table-cell table:style-name="TableCell1309">
            <text:p text:style-name="P1310">МАНАНКОВА Анна Валерьевна</text:p>
          </table:table-cell>
          <table:table-cell table:style-name="TableCell1311">
            <text:p text:style-name="P1312">Медицинская сестра - анестезист</text:p>
          </table:table-cell>
          <table:table-cell table:style-name="TableCell1313">
            <text:p text:style-name="TableContents"><text:span text:style-name="T1314">2017г., ГАПОУ СО «Балаковский медицинский колледж»; 116405 0005968 рег. № 8093 от 30.06.2017г.</text:span></text:p>
          </table:table-cell>
          <table:table-cell table:style-name="TableCell1315">
            <text:p text:style-name="P1316">- ГАПОУ СО «Балаковский медицинский колледж»; <text:s/>«Сестринское дело в косметологии»; диплом о проф-ой переп-ке 642404314023 оег. № 104 от 25.07.2017г.</text:p>
          </table:table-cell>
          <table:table-cell table:style-name="TableCell1317">
            <text:p text:style-name="TableContents"><text:span text:style-name="T1318">- 01.12.2020г. – 24.12.2020г. (144ч.)<text:s/></text:span><text:span text:style-name="T1319">АНО ДПО «Санкт – Петербургский Межотраслевой Институт Повышения Квалификации»; «</text:span><text:span text:style-name="T1320">Сестринское дело</text:span><text:span text:style-name="T1321">»; уд-е о повыш-ии квал-ии 781201113684 рег. № ТУ04739 от 2020г.</text:span></text:p>
            <text:p text:style-name="P1322"/>
            <text:p text:style-name="TableContents"><text:span text:style-name="T1323">- 01.07.2021г. – 30.07.2021г. (144ч.)<text:s/></text:span><text:span text:style-name="T1324">АНО ДПО «Санкт – Петербургский Межотраслевой Институт Повышения Квалификации»; «</text:span><text:span text:style-name="T1325">Сестринское дело в анестезтологии и реаниматологии</text:span><text:span text:style-name="T1326">»; уд-е о повыш-ии квал-ии 781201113683 рег. № ТУ210-718 от 2021г.</text:span></text:p>
          </table:table-cell>
          <table:table-cell table:style-name="TableCell1327">
            <text:p text:style-name="Standard"><text:span text:style-name="T1328">- АНО ДПО «Санкт – Петербургский Межотраслевой Институт Повышения<text:s/></text:span><text:span text:style-name="T1329">Квалификации»; «</text:span><text:span text:style-name="T1330">Операционное дело</text:span><text:span text:style-name="T1331">»; сертификат 1178242988552 рег. № С05067 от 20.11.2020г.<text:s/></text:span></text:p>
            <text:p text:style-name="Standard"><text:span text:style-name="T1332">-<text:s/></text:span><text:span text:style-name="T1333">АНО ДПО «Санкт – Петербургский Межотраслевой Институт Повышения Квалификации»; «</text:span><text:span text:style-name="T1334">Сестринское дело</text:span><text:span text:style-name="T1335">»; сертификат 1178242913451 рег. № С04331 от 24.12.2020г</text:span><text:span text:style-name="T1336">.</text:span></text:p>
          </table:table-cell>
        </table:table-row>
        <table:table-row table:style-name="TableRow1337">
          <table:table-cell table:style-name="TableCell1338">
            <text:p text:style-name="P1339"><text:bookmark-start text:name="_Hlk101519299"/>ИВАНОВ Роман Валерьевич</text:p>
          </table:table-cell>
          <table:table-cell table:style-name="TableCell1340">
            <text:p text:style-name="P1341"><text:span text:style-name="T1342">Врач – анестезиолог –<text:s/></text:span><text:span text:style-name="T1343">реаниматолог</text:span><text:span text:style-name="T1344">; Врач -<text:s/></text:span><text:span text:style-name="T1345">трансфузиолог</text:span></text:p>
          </table:table-cell>
          <table:table-cell table:style-name="TableCell1346">
            <text:p text:style-name="P1347">2002г., Рязанский гос-ый мед-ий университет; «Лечебное дело»; БВС 0160068 <text:s/>рег. № 24603 от 27.06.2002г.</text:p>
          </table:table-cell>
          <table:table-cell table:style-name="TableCell1348">
            <text:p text:style-name="TableContents"><text:span text:style-name="T1349">-2002г. -2003г. (11 мес.) «городская больница № 1» ГТМО; интернатура по спец-ти «</text:span><text:span text:style-name="T1350">Терапия</text:span><text:span text:style-name="T1351">»; св-во о прохождении повыш-я квал-ии от 2003г.</text:span></text:p>
          </table:table-cell>
          <table:table-cell table:style-name="TableCell1352">
            <text:p text:style-name="TableContents"><text:span text:style-name="T1353">- 2004г. – проф-я переп-ка (720ч.); «Саратовский гос-ый мед.университет»; «</text:span><text:span text:style-name="T1354">Анестезиология и реанимация</text:span><text:span text:style-name="T1355">»; св-во о прох-ии повыш-ии квал-ииот 2004г.</text:span></text:p>
            <text:p text:style-name="P1356"/>
            <text:p text:style-name="TableContents"><text:span text:style-name="T1357">- при СГМУ им.<text:s/></text:span><text:span text:style-name="T1358">В.И. Разумовского присуждена ученая степень<text:s/></text:span><text:span text:style-name="T1359">КАНДИДАТА медицинских наук</text:span><text:span text:style-name="T1360">; Пр. от 25.07.2012г. № 518/нк-1; диплом ДКН № 164345.</text:span></text:p>
            <text:p text:style-name="P1361"/>
            <text:p text:style-name="TableContents"><text:span text:style-name="T1362">- 25.01.2016г. – 10.05.2016г. ЧУООВО «Медицинский университет «Реавиз»; «</text:span><text:span text:style-name="T1363">Ультразвуковая диагностика</text:span><text:span text:style-name="T1364">»; диплом о проф-ой<text:s/></text:span><text:span text:style-name="T1365">переп-ке 632402290848 рег. № 2497 от 10.05.2016г.</text:span></text:p>
            <text:p text:style-name="P1366"/>
            <text:p text:style-name="TableContents"><text:span text:style-name="T1367">04.11.2020г. – 07.12.2020г. (144ч.) АНО ДПО «Учебный комбинат - профи»; «</text:span><text:span text:style-name="T1368">Ультразвуковая диагностика</text:span><text:span text:style-name="T1369">»; уд-е о повыш-ии квал-ии 262412365156 рег. № 1436 от 07.12.2020г.</text:span></text:p>
            <text:p text:style-name="P1370"/>
            <text:p text:style-name="TableContents"><text:span text:style-name="T1371">18.10.2021г. – 22.10.2021г. ФГБОУ ВПО «СГМУ им. В.И. Разумовского» Министерства здравоохранения РФ; «</text:span><text:span text:style-name="T1372">Сердечно – легочная реанимация взрослого и детского населения</text:span><text:span text:style-name="T1373">»; уд-е о повыш-ии квал-ии 643500014451 рег. № 1468 от 22.10.2021г.</text:span></text:p>
            <text:p text:style-name="P1374"/>
            <text:p text:style-name="TableContents"><text:span text:style-name="T1375">- 23.08.2023г. – 25.09.2023г. (144ч.); ООО «Межрегиональный институт подготовки кадров»; «</text:span><text:span text:style-name="T1376">Трансфузиология</text:span><text:span text:style-name="T1377">»; уд-е о повыш-ии квал-ии 772420099797 рег. № 23/3910УПК от 25.09.2023г.</text:span></text:p>
            <text:p text:style-name="P1378"/>
            <text:p text:style-name="TableContents"><text:span text:style-name="T1379">- 23.08.2023г. – 25.09.2023г. (144ч.); ООО «Межрегиональный институт подготовки кадров»; «</text:span><text:span text:style-name="T1380">Анестезиология - реаниматология</text:span><text:span text:style-name="T1381">»; уд-е о повыш-ии квал-ии 772420099794 рег. № 23/3909УПК от 25.09.2023г.</text:span></text:p>
          </table:table-cell>
          <table:table-cell table:style-name="TableCell1382">
            <text:p text:style-name="Standard"><text:span text:style-name="T1383">- АНО ДПО «Учебный комбинат - профи»; «</text:span><text:span text:style-name="T1384">Ультразвуковая диагностика</text:span><text:span text:style-name="T1385">»; сертификат 1126242497493 рег. № 1437 от 07.12.2020г.<text:s/></text:span></text:p>
            <text:p text:style-name="P1386"><text:s/></text:p>
            <text:p text:style-name="Standard"><text:span text:style-name="T1387">-</text:span><text:span text:style-name="T1388">ФГБОУ ДПО РМАНПО Минздрава России; периодическая аккредитация: «</text:span><text:span text:style-name="T1389">Анестезиология и реаниматология</text:span><text:span text:style-name="T1390">»; протокол № 253 от 31.10.2023г.<text:s/></text:span></text:p>
            <text:p text:style-name="P1391"/>
            <text:p text:style-name="Standard"><text:span text:style-name="T1392">ФГБОУ ДПО РМАНПО Минздрава России; периодическая аккредитация: «</text:span><text:span text:style-name="T1393">Трансфузиология</text:span><text:span text:style-name="T1394">»; протокол № 253 от 31.10.2023г.<text:s/></text:span></text:p>
          </table:table-cell>
        </table:table-row>
        <table:table-row table:style-name="TableRow1395">
          <table:table-cell table:style-name="TableCell1396">
            <text:p text:style-name="P1397"><text:span text:style-name="T1398">ШАПОШНИКОВА</text:span><text:span text:style-name="T1399"><text:s/>Наталия<text:s/></text:span><text:span text:style-name="T1400">Владимировна</text:span></text:p>
          </table:table-cell>
          <table:table-cell table:style-name="TableCell1401">
            <text:p text:style-name="P1402"><text:span text:style-name="T1403">Операционная медицинская сестра</text:span></text:p>
          </table:table-cell>
          <table:table-cell table:style-name="TableCell1404">
            <text:p text:style-name="TableContents"><text:span text:style-name="T1405">2006г., «Энгельсский медицинский колледж»; АК 1368843 от 27.12.2006г., «Сестринское дело»</text:span></text:p>
          </table:table-cell>
          <table:table-cell table:style-name="TableCell1406">
            <text:p text:style-name="P1407">- 2006г. (144ч.) ГОУ СПО «Балаковское медицинское училище»; «Первичная медико — профилактическая помощь<text:s/>населению»; св-во о прох-ии квал-ии № 2391 от 2006г.</text:p>
            <text:p text:style-name="P1408"/>
            <text:p text:style-name="P1409">-2007г. (584ч.) ГОУСПО «Энгельсский медицинский колледж»; «Современные аспекты управления экономики здравоохранения»; св-во о повыш-ии квал-ии № 1180 от 12.01.2007г.</text:p>
            <text:p text:style-name="P1410"/>
            <text:p text:style-name="TableContents"><text:span text:style-name="T1411">- 05.09.2011г. - 20.10.2011г. (144ч.); ГОУ Обнинский центр последипломного образования ФМБА России; «</text:span><text:span text:style-name="T1412">Сестринское дело: сестринская помощь гинекологическим больным</text:span><text:span text:style-name="T1413">»</text:span></text:p>
            <text:p text:style-name="TableContents"><text:span text:style-name="T1414">- 16.07.2018г. - 16.10.2018г. (216ч.) ГАПОУ Саратовской обл. «Балаковский медицинский колледж»; «</text:span><text:span text:style-name="T1415">Операционное дело</text:span><text:span text:style-name="T1416">»; диплом о проф-й переп-ке 642405926215 рег. № 229 от 18.10.2018г.</text:span></text:p>
          </table:table-cell>
          <table:table-cell table:style-name="TableCell1417">
            <text:p text:style-name="TableContents"><text:span text:style-name="T1418">- 16.10.2017г.- 13.11.2017г. ГАОУ СПО Сар. обл. «Саратовский областной базовый медицинский колледж»; «</text:span><text:span text:style-name="T1419">Сестринское дело в централизованном стерилизационном отделении</text:span><text:span text:style-name="T1420">»; уд-е о повыш. квал-ии рег. № 847 от 13.11.2017г.</text:span></text:p>
            <text:p text:style-name="P1421"/>
            <text:p text:style-name="TableContents"><text:span text:style-name="T1422">-01.12.2020г. - 24.12.2020г. (144ч.) АНО ДПО «Санкт — Петрербургский Межотраслевой Институт Повышения Квалификации»; «</text:span><text:span text:style-name="T1423">Сестринское дело</text:span><text:span text:style-name="T1424">»; уд-е о повыш-ии квал-ии 781200939235 рег. № ТУ03793 от 2020г.</text:span></text:p>
            <text:p text:style-name="P1425"/>
            <text:p text:style-name="TableContents"><text:span text:style-name="T1426">- 23.08.2023г. –<text:s/></text:span><text:span text:style-name="T1427">25.09.2023г. (144ч.); ООО «Межрегиональный институт подготовки кадров»; «</text:span><text:span text:style-name="T1428">Операционное дело</text:span><text:span text:style-name="T1429">»; уд-е о повыш-ии квал-ии 772420099802 рег. № 23/3913УПК от 25.09.2023г.</text:span></text:p>
          </table:table-cell>
          <table:table-cell table:style-name="TableCell1430">
            <text:p text:style-name="Standard"><text:span text:style-name="T1431">- АНО ДПО «Санкт — Петрербургский Межотраслевой Институт Повышения Квалификации»; «</text:span><text:span text:style-name="T1432">Сестринское дело</text:span><text:span text:style-name="T1433">»;<text:s/></text:span><text:span text:style-name="T1434">сертификат 1178242683904 рег. № С03314 от 24.12.2020г.<text:s/></text:span></text:p>
            <text:p text:style-name="P1435"/>
            <text:p text:style-name="Standard"><text:span text:style-name="T1436">ФГБУ ДПО ВУНМЦ Минздрава России; периодическая аккредитация: «</text:span><text:span text:style-name="T1437">Операционное дело</text:span><text:span text:style-name="T1438">»; протокол № 251 от 31.10.2023г.<text:s/></text:span></text:p>
          </table:table-cell>
        </table:table-row>
        <table:table-row table:style-name="TableRow1439">
          <table:table-cell table:style-name="TableCell1440">
            <text:p text:style-name="P1441"><text:span text:style-name="T1442">СЯГАЕВА Лариса Витальевна</text:span></text:p>
          </table:table-cell>
          <table:table-cell table:style-name="TableCell1443">
            <text:p text:style-name="P1444"><text:span text:style-name="T1445">Медицинская сестра стерилизационной</text:span></text:p>
          </table:table-cell>
          <table:table-cell table:style-name="TableCell1446">
            <text:p text:style-name="TableContents"><text:span text:style-name="T1447">1989г., Балаковское медицинское училище»; МТ № 539242 рег. № 3522 от 01.07.1989г.</text:span></text:p>
          </table:table-cell>
          <table:table-cell table:style-name="TableCell1448">
            <text:p text:style-name="P1449">- ГОУ ДПО «Саратовский областной базовый центр повышения квалификации работников здравоохранения» (288ч.); «Сестринское дело в централизованном стерилизационном отделении» (специализация); св-во о прохождении повыш-я квал-ии рег. № 97207 от 01.11.2008г.</text:p>
            <text:p text:style-name="P1450"/>
            <text:p text:style-name="TableContents"><text:span text:style-name="T1451">- ГОУ ДПО «Саратовский областной базовый центр повышения квалификации работников здравоохранения» (144ч.); «Сестринское дело в<text:s/></text:span><text:span text:style-name="T1452">централизованном стерилизационном отделении» (усов-е); <text:s/>св-во о прохождении повыш-я квал-ии <text:s/>рег. № 123437 от 30.04.2013г.</text:span></text:p>
          </table:table-cell>
          <table:table-cell table:style-name="TableCell1453">
            <text:p text:style-name="TableContents"><text:span text:style-name="T1454">- 07.12.2020г. – 30.12.2020г. <text:s text:c="2"/>АНО ДПО «Санкт — Петербургский Межотраслевой Институт Повышения Квалификации»; «</text:span><text:span text:style-name="T1455">Сестринское дело в центральном стерилизационном отделении (ЦСО)</text:span><text:span text:style-name="T1456">»; уд-е о повыш-ии квал-ии 781201188297 рег. № ТУ05344 от 2020г. <text:s text:c="9"/></text:span></text:p>
          </table:table-cell>
          <table:table-cell table:style-name="TableCell1457">
            <text:p text:style-name="Standard"><text:span text:style-name="T1458">-<text:s/></text:span><text:span text:style-name="T1459">АНО ДПО «Санкт — Петербургский Межотраслевой Институт Повышения Квалификации»; «</text:span><text:span text:style-name="T1460">Сестринское дело</text:span><text:span text:style-name="T1461">»; сертификат 1178243003049 рег. № С05125 от 30.12.2020г.<text:s/></text:span></text:p>
          </table:table-cell>
        </table:table-row>
        <table:table-row table:style-name="TableRow1462">
          <table:table-cell table:style-name="TableCell1463">
            <text:p text:style-name="P1464"><text:bookmark-end text:name="_Hlk101519299"/>ГУБСКАЯ Татьяна Юрьевна</text:p>
          </table:table-cell>
          <table:table-cell table:style-name="TableCell1465">
            <text:p text:style-name="P1466">Врач – анестезиолог – реаниматолог</text:p>
          </table:table-cell>
          <table:table-cell table:style-name="TableCell1467">
            <text:p text:style-name="P1468">2004г. Саратовский государственный медицинский университет; «Лечебное дело»; ИВС 0248701 рег. № 651 от 30.06.2004г.</text:p>
          </table:table-cell>
          <table:table-cell table:style-name="TableCell1469">
            <text:p text:style-name="P1470">- 01.09.2004г. – 31.08.2006г. «СГМУ»;<text:s/>клиническая ординатура по спец-ти «Анестезиология и реаниматология»; уд-е рег. № 1056 от 21.08.2006г.</text:p>
          </table:table-cell>
          <table:table-cell table:style-name="TableCell1471">
            <text:p text:style-name="TableContents"><text:span text:style-name="T1472">04.11.2020г. – 07.12.2020г. (144ч.); АНО ДПО «Учебный комбинат - профи»; «</text:span><text:span text:style-name="T1473">Анестезиология - реаниматология</text:span><text:span text:style-name="T1474">»; уд-е о повыш-ии квал-ии 262412365148 рег. № 2344 от 07.12.2020г.</text:span></text:p>
          </table:table-cell>
          <table:table-cell table:style-name="TableCell1475">
            <text:p text:style-name="Standard"><text:span text:style-name="T1476">- АНО ДПО «Учебный комбинат - профи»; «</text:span><text:span text:style-name="T1477">Анестезиология - реаниматология</text:span><text:span text:style-name="T1478">»; сертификат 1126242605973 рег. № 2345 от 07.12.2020г.<text:s/></text:span></text:p>
          </table:table-cell>
        </table:table-row>
        <table:table-row table:style-name="TableRow1479">
          <table:table-cell table:style-name="TableCell1480">
            <text:p text:style-name="P1481"><text:span text:style-name="T1482">ЛЫЧАГОВА Екатерина Анатольевна</text:span></text:p>
          </table:table-cell>
          <table:table-cell table:style-name="TableCell1483">
            <text:p text:style-name="P1484"><text:span text:style-name="T1485">Операционная медицинская сестра</text:span></text:p>
          </table:table-cell>
          <table:table-cell table:style-name="TableCell1486">
            <text:p text:style-name="TableContents"><text:span text:style-name="T1487">2008г. ГОУ СПО<text:s/></text:span><text:span text:style-name="T1488">«Балаковское медицинское училище»; «Сестринское дело»; 64 БА 0001324 рег. № 6867 от 26.06.2008г.- 2009г. (216ч.)</text:span></text:p>
          </table:table-cell>
          <table:table-cell table:style-name="TableCell1489">
            <text:p text:style-name="TableContents"><text:span text:style-name="T1490">- 12.10.2020г. – 30.12.2020г. (288ч.); АНО ДПО «Санкт – Петербургский Межотраслевой Институт Повышения Квалификации»; «</text:span><text:span text:style-name="T1491">Сестринское дело</text:span><text:span text:style-name="T1492">»; диплом о проф-ой переп-ке № 781200140074 рег. № Д02128 от 30.12.2020г.</text:span></text:p>
          </table:table-cell>
          <table:table-cell table:style-name="TableCell1493">
            <text:p text:style-name="TableContents"><text:span text:style-name="T1494"><text:s/>04.02.2009г. (216ч.) ГОУ ДПО «Саратовский областной базовый центр дополнительного образования медицинских работников»; «</text:span><text:span text:style-name="T1495">Сестринское операционное дело</text:span><text:span text:style-name="T1496">» (специализация); св-во о прохождении повыш-я квал-ии № 2070 рег. № 98370</text:span></text:p>
            <text:p text:style-name="P1497"/>
            <text:p text:style-name="TableContents"><text:span text:style-name="T1498">- 26.03.2018г. – 11.05.2018г. (144ч.) ГАПОУ СО «Балаковский медицинский колледж»; «</text:span><text:span text:style-name="T1499">Сестринское операционное дело</text:span><text:span text:style-name="T1500">»; уд-е о повыш-ии квал-ии 003938 рег. № 9449 от 2018г.</text:span></text:p>
            <text:p text:style-name="P1501"/>
            <text:p text:style-name="TableContents"><text:span text:style-name="T1502">- 01.09.2020г. – 02.10.2020г. (144ч.); АНО ДПО «Санкт – Петербургский Межотраслевой Институт Повышения Квалификации»; «</text:span><text:span text:style-name="T1503">Операционное дело</text:span><text:span text:style-name="T1504">»; уд-е о повыш-ии квал-ии № 781201297607 рег. № ТУ06151 от 2020г.</text:span></text:p>
          </table:table-cell>
          <table:table-cell table:style-name="TableCell1505">
            <text:p text:style-name="Standard"><text:span text:style-name="T1506">- АНО ДПО «Санкт – Петербургский Межотраслевой Институт Повышения Квалификации»; «</text:span><text:span text:style-name="T1507">Операционное дело</text:span><text:span text:style-name="T1508">»; сертификат 1178243046933 рег. № С05640 от 02.10.2020г. <text:s/></text:span></text:p>
            <text:p text:style-name="P1509"/>
            <text:p text:style-name="Standard"><text:span text:style-name="T1510">- АНО ДПО «Санкт – Петербургский Межотраслевой Институт Повышения Квалификации»; «</text:span><text:span text:style-name="T1511">Сестринское дело</text:span><text:span text:style-name="T1512">»; сертификат 1178243046922 рег. № С06316 от 30.12.2020г.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ДЕНИСОВА Ирина Андреевна</text:span></text:p>
          </table:table-cell>
          <table:table-cell table:style-name="TableCell1517">
            <text:p text:style-name="P1518"><text:span text:style-name="T1519">Медицинская сестра стерилизационной</text:span></text:p>
          </table:table-cell>
          <table:table-cell table:style-name="TableCell1520">
            <text:p text:style-name="TableContents"><text:span text:style-name="T1521">2000г., Балаковское медицинское училище, СБ 2064341 рег.№ 5892 от 27.06.2000г.</text:span></text:p>
          </table:table-cell>
          <table:table-cell table:style-name="TableCell1522">
            <text:p text:style-name="P1523">- ГАОУ ДПО «Саратовский областной базовый центр повышения квалификации работников здравоохранения» (288ч.);<text:s/>«Сестринское дело в централизованном стерилизационном отделении»; сво-во о прохождении повыш-ии квал-ии рег. № 97184 от 01.11.2008г.;</text:p>
            <text:p text:style-name="P1524"/>
            <text:p text:style-name="TableContents"><text:span text:style-name="T1525">- - ГАУПО «Балаковский медицинский колледж»; <text:s/>«Сестринское дело в стоматологии»; св-во о прох - ии квал-ии № 4518 рег. № 1518 от 2012г.</text:span></text:p>
          </table:table-cell>
          <table:table-cell table:style-name="TableCell1526">
            <text:p text:style-name="TableContents"><text:span text:style-name="T1527">- 07.12.2020г. – 30.12.2020г. (144ч.) АНО ДПО «Санкт — Петербургский Межотраслевой Институт Повышения Квалификации»; «</text:span><text:span text:style-name="T1528">Сестринское дело</text:span><text:span text:style-name="T1529">»; уд-е о повыш-ии квал -ии 781201188298 рег. № ТУ05345 от 2020г.</text:span></text:p>
            <text:p text:style-name="P1530"/>
            <text:p text:style-name="TableContents"><text:span text:style-name="T1531">- 17.06.2023г. –<text:s/></text:span><text:span text:style-name="T1532">17.08.2023г. (144ч.); ООО «Межрегиональный институт подготовки кадров»; «</text:span><text:span text:style-name="T1533">Сестринское дело в центральном стерилизационном отделении</text:span><text:span text:style-name="T1534">»; уд-е о повыш-ии квал-ии 772420099548 рег. № 23/3492УПК от 17.08.2023г.<text:s/></text:span><text:span text:style-name="T1535">до 17.08.2028г.</text:span></text:p>
          </table:table-cell>
          <table:table-cell table:style-name="TableCell1536">
            <text:p text:style-name="Standard"><text:span text:style-name="T1537">- АНО ДПО «Санкт — Петербургский Межотраслевой Институт Повышения Квалификации»; «</text:span><text:span text:style-name="T1538">Сестринское дело</text:span><text:span text:style-name="T1539">» сертификат 1178243003048 рег. № С05126 от 30.12.2020г</text:span><text:span text:style-name="T1540">.<text:s/></text:span></text:p>
          </table:table-cell>
        </table:table-row>
        <table:table-row table:style-name="TableRow1541">
          <table:table-cell table:style-name="TableCell1542">
            <text:p text:style-name="P1543">ДАЦЮК Игорь Петрович</text:p>
          </table:table-cell>
          <table:table-cell table:style-name="TableCell1544">
            <text:p text:style-name="P1545">Врач – анестезиолог – реаниматолог</text:p>
          </table:table-cell>
          <table:table-cell table:style-name="TableCell1546">
            <text:p text:style-name="TableContents"><text:span text:style-name="T1547">1985г., Военно – медицинский факультет при Саратовском медицинском институте; «Лечебно - профилактическое дело»; ИВ -<text:s/></text:span><text:span text:style-name="T1548">I</text:span><text:span text:style-name="T1549"><text:s/>423727 рег. № 1267 от 25.06.1985г.</text:span></text:p>
          </table:table-cell>
          <table:table-cell table:style-name="TableCell1550">
            <text:p text:style-name="TableContents"><text:span text:style-name="T1551">1989г. (5 мес.) 28-я интернатура медицинского состава по специальности «</text:span><text:span text:style-name="T1552">Хирургия</text:span><text:span text:style-name="T1553">»; св-во о прох-ии повыш-я квал-ии б/н</text:span></text:p>
          </table:table-cell>
          <table:table-cell table:style-name="TableCell1554">
            <text:p text:style-name="TableContents"><text:span text:style-name="T1555">- 1994г. (5 мес.) Саратовский гос-й мед. ун-т; «</text:span><text:span text:style-name="T1556">Анестезиология и реанимация»;<text:s/></text:span><text:span text:style-name="T1557">св-во о прох-ии повыш-я квал-ии № 30926 от 1994г.</text:span></text:p>
            <text:p text:style-name="P1558"/>
            <text:p text:style-name="TableContents"><text:span text:style-name="T1559">04.10.2021г. – 08.11.2021г. (144ч.) АНО ДПО «СИНМО»; «</text:span><text:span text:style-name="T1560">Анестезиология - реаниматология</text:span><text:span text:style-name="T1561">»; уд-е о повыш-ии квал-ии 542413507874 рег. № УНМО 4716/21 от 08.11.2021г.</text:span></text:p>
          </table:table-cell>
          <table:table-cell table:style-name="TableCell1562">
            <text:p text:style-name="Standard"><text:span text:style-name="T1563">- <text:s/>Протокол комиссии о прохождении аккредитации «</text:span><text:span text:style-name="T1564">Анестезиология и реанимация</text:span><text:span text:style-name="T1565">»; (ФГБОУ ДПО РМА НПО МЗ РФ)<text:s/></text:span><text:span text:style-name="T1566">№ 157<text:s/></text:span><text:span text:style-name="T1567">от 27.09.2022г.<text:s/></text:span></text:p>
          </table:table-cell>
        </table:table-row>
        <table:table-row table:style-name="TableRow1568">
          <table:table-cell table:style-name="TableCell1569">
            <text:p text:style-name="P1570"><text:bookmark-start text:name="_Hlk103260447"/>БОРИСОВ Михаил Анатольевич</text:p>
          </table:table-cell>
          <table:table-cell table:style-name="TableCell1571">
            <text:p text:style-name="P1572">Врач - хирург</text:p>
          </table:table-cell>
          <table:table-cell table:style-name="TableCell1573">
            <text:p text:style-name="P1574">1989г. Саратовский ордена Трудового Красного Знамени государственный<text:s/>медицинский институт; «Лечебное дело»; РВ 627474 рег. № 16 от 25.06.1989г.</text:p>
          </table:table-cell>
          <table:table-cell table:style-name="TableCell1575">
            <text:p text:style-name="TableContents"><text:span text:style-name="T1576">- 1991г. (5мес.) 75 интернатура медицинского состава МВО по специализации «</text:span><text:span text:style-name="T1577">Хирургии</text:span><text:span text:style-name="T1578"><text:s/>с ВПХ»; св-во о прох-ии повыш-я квал-ии № 24;</text:span></text:p>
            <text:p text:style-name="P1579"/>
            <text:p text:style-name="P1580"/>
          </table:table-cell>
          <table:table-cell table:style-name="TableCell1581">
            <text:p text:style-name="TableContents"><text:span text:style-name="T1582">- 06.09.2010г. – 11.12.2010г. Институт<text:s/></text:span><text:span text:style-name="T1583">усовершенствования врачей ФГУ «Национальный медико – хирургический центр им. Н.И. Пирогова Минздравсоцразвития России»; «</text:span><text:span text:style-name="T1584">Торакальная хирургия</text:span><text:span text:style-name="T1585">»; диплом о проф-ой переп-ке ПП-</text:span><text:span text:style-name="T1586">I</text:span><text:span text:style-name="T1587"><text:s/>№ 359835 рег. № 1279 от 2010г. г. Москва;</text:span></text:p>
            <text:p text:style-name="P1588"/>
            <text:p text:style-name="TableContents"><text:span text:style-name="T1589">- 07.02.2011г. – 23.05.2011г. ГОУ ДПО «Пензенский институт усовершенствования врачей Федерального агенства по здравоохранению и социальному развитию»; «</text:span><text:span text:style-name="T1590">Эндоскопия</text:span><text:span text:style-name="T1591">»; диплом о проф-ой переп-ке ПП-</text:span><text:span text:style-name="T1592">I</text:span><text:span text:style-name="T1593"><text:s/>№ 651686 рег. № 196 от 23.05.2011г.<text:s/></text:span></text:p>
            <text:p text:style-name="P1594"/>
            <text:p text:style-name="TableContents"><text:span text:style-name="T1595">-13.08.2018г. – 27.12.2018г. (576ч.); АНО ДПО «ГК Профи»; «</text:span><text:span text:style-name="T1596">Онкология</text:span><text:span text:style-name="T1597">»; диплом о проф-ой переп-ке 662412937923 рег. № 0860199/01-01 ГКПП от 27.12.2018г.</text:span></text:p>
            <text:p text:style-name="P1598"/>
            <text:p text:style-name="TableContents"><text:span text:style-name="T1599">- 10.12.2020г. – 30.12.2020г. (144ч.); ООО «Центр Специализированного Образования «Проф-Ресурс»; «</text:span><text:span text:style-name="T1600">Онкология</text:span><text:span text:style-name="T1601">»; уд-е о повыш-ии квал-ии 622413780543 рег. №<text:s/></text:span><text:span text:style-name="T1602">6/07/27-01/21-ПК от 30.12.2020г.</text:span></text:p>
            <text:p text:style-name="P1603"><text:s/></text:p>
            <text:p text:style-name="TableContents"><text:span text:style-name="T1604">- 10.12.2020г. – 30.12.2020г. (144ч.); ООО «Центр Специализированного Образования «Проф-Ресурс»; «</text:span><text:span text:style-name="T1605">Хирургия</text:span><text:span text:style-name="T1606">»; уд-е о повыш-ии квал-ии 622414282225 рег. № 6/01/29-03/21-ПК от 30.12.2020г.</text:span></text:p>
          </table:table-cell>
          <table:table-cell table:style-name="TableCell1607">
            <text:p text:style-name="Standard"><text:span text:style-name="T1608">- ООО «Центр Специализированного Образования «Проф-Ресурс»; «</text:span><text:span text:style-name="T1609">Хирургия</text:span><text:span text:style-name="T1610">»; сертификат 1162242925177 рег. № 6/07/29-03/21-СС от 30.12.2020г.<text:s/></text:span></text:p>
            <text:p text:style-name="Standard"/>
            <text:p text:style-name="Standard"><text:span text:style-name="T1611">-<text:s/></text:span><text:span text:style-name="T1612">ООО «Центр Специализированного Образования «Проф-Ресурс»; «</text:span><text:span text:style-name="T1613">Онкология</text:span><text:span text:style-name="T1614">»; сертификат 1162242839320 рег. № 6/09/27-01/20-СС от 30.12.2020г.<text:s/></text:span></text:p>
          </table:table-cell>
        </table:table-row>
        <table:table-row table:style-name="TableRow1615">
          <table:table-cell table:style-name="TableCell1616">
            <text:p text:style-name="P1617"><text:bookmark-start text:name="_Hlk104470191"/>СЕРГИЕНКО Виктория Олеговна</text:p>
          </table:table-cell>
          <table:table-cell table:style-name="TableCell1618">
            <text:p text:style-name="P1619">Медицинская сестра</text:p>
          </table:table-cell>
          <table:table-cell table:style-name="TableCell1620">
            <text:p text:style-name="P1621">2018г. «Молодеченский государственный медицинский колледж»; «Сестринское дело»; А № 0965666 рег. № 3705 от 26.06.2020г.</text:p>
          </table:table-cell>
          <table:table-cell table:style-name="TableCell1622">
            <text:p text:style-name="P1623"/>
          </table:table-cell>
          <table:table-cell table:style-name="TableCell1624">
            <text:p text:style-name="TableContents"><text:span text:style-name="T1625">- 01.02.2021г. – 17.05.2021г. (260ч.) ГАПОУ СО<text:s/></text:span><text:span text:style-name="T1626">«Балаковский медицинский колледж»; «</text:span><text:span text:style-name="T1627">Сестринское дело</text:span><text:span text:style-name="T1628">»; диплом о проф-ой переп-ке 642412416573 рег. № 649 от 19.05.2021г.</text:span></text:p>
          </table:table-cell>
          <table:table-cell table:style-name="TableCell1629">
            <text:p text:style-name="Standard"><text:span text:style-name="T1630">- выписка из протокола заседания аккредитационной комиссии от 13.07.2021г. № 6 <text:s/>«</text:span><text:span text:style-name="T1631">Сестринское дело</text:span><text:span text:style-name="T1632">»<text:s/></text:span></text:p>
          </table:table-cell>
        </table:table-row>
        <table:table-row table:style-name="TableRow1633">
          <table:table-cell table:style-name="TableCell1634">
            <text:p text:style-name="P1635">БЫКОВА Светлана Викторовна</text:p>
          </table:table-cell>
          <table:table-cell table:style-name="TableCell1636">
            <text:p text:style-name="P1637">Рентгенолаборант</text:p>
          </table:table-cell>
          <table:table-cell table:style-name="TableCell1638">
            <text:p text:style-name="P1639">1993г. Балаковское медицинское училище, «Сестринское дело»; СТ № 659455 рег. № 4447 от 30.06.1993г.</text:p>
          </table:table-cell>
          <table:table-cell table:style-name="TableCell1640">
            <text:p text:style-name="TableContents"><text:span text:style-name="T1641">1994г. (5мес.);<text:s/></text:span><text:span text:style-name="T1642">Усовершенствование</text:span><text:span text:style-name="T1643"><text:s/>рентгенолаборантов; св-во о прох-ии повыш-я квал-ии рег. № 31596 от 30.08.1994г.</text:span></text:p>
          </table:table-cell>
          <table:table-cell table:style-name="TableCell1644">
            <text:p text:style-name="TableContents"><text:span text:style-name="T1645">- 20.04.2022г. – 06.06.2022г. (216ч.); ООО «ГАРАНТ СЕРВИС УНИВЕРСИТЕТ»; «</text:span><text:span text:style-name="T1646">Лабораторное дело в рентгенологии</text:span><text:span text:style-name="T1647">»; уд-е о повыш-ии квал-ии 722417461704 рег. № 2717 от 06.06.2022г.<text:s/></text:span></text:p>
          </table:table-cell>
          <table:table-cell table:style-name="TableCell1648">
            <text:p text:style-name="Standard"><text:span text:style-name="T1649">- 29.07.2019г. – 09.08.2019г. (72ч.); АНО ДПО «НИИ МЭСИ»; «</text:span><text:span text:style-name="T1650">Радиационная безопасность</text:span><text:span text:style-name="T1651">»; уд-е о<text:s/></text:span><text:span text:style-name="T1652">повыш-ии квал-ии 630400022377 рег. № 067 от 09.08.2019г.<text:s/></text:span></text:p>
            <text:p text:style-name="P1653"/>
            <text:p text:style-name="Standard"><text:span text:style-name="T1654">- ФГБУ ДПО ВУНМЦ Минздрава России; периодическая аккредитация; «</text:span><text:span text:style-name="T1655">Рентгенология</text:span><text:span text:style-name="T1656">»; протокол № 146 о 30.08.2022г</text:span><text:span text:style-name="T1657">.<text:s/></text:span></text:p>
          </table:table-cell>
        </table:table-row>
        <table:table-row table:style-name="TableRow1658">
          <table:table-cell table:style-name="TableCell1659">
            <text:p text:style-name="P1660">ПАРФЕНОВ Анатолий Анатольевич</text:p>
          </table:table-cell>
          <table:table-cell table:style-name="TableCell1661">
            <text:p text:style-name="P1662">Врач – акушер –<text:s/>гинеколог</text:p>
          </table:table-cell>
          <table:table-cell table:style-name="TableCell1663">
            <text:p text:style-name="P1664">2008г. ГОУ ВПО «СГМУ Федерального агенства по здравоохранению и соц-му развитию»; ВСГ 2483746 рег. № 199 от 30.06.2008г.; «Лечебное дело»</text:p>
          </table:table-cell>
          <table:table-cell table:style-name="TableCell1665">
            <text:p text:style-name="TableContents"><text:span text:style-name="T1666">- 2008г. – 2009г. (11 мес.); интернатура по «</text:span><text:span text:style-name="T1667">Акушерство и гинекология</text:span><text:span text:style-name="T1668">»; св-во о прох-ии квал-ии б/н</text:span></text:p>
          </table:table-cell>
          <table:table-cell table:style-name="TableCell1669">
            <text:p text:style-name="TableContents"><text:span text:style-name="T1670">- 09.03.2011г. – 25.06.2011г. Лабоаторное дело в рентгенологии(576ч.); ФГБОУ ВПО «СГМУ им. В.И. Разумовского» Министерства здравоох-я и соц-го развития РФ; «</text:span><text:span text:style-name="T1671">Ультразвуковая диагностика</text:span><text:span text:style-name="T1672">»; диплом о проф-ой переп-ке ПП - <text:s/>№ 580365 рег. № 50400 от 25.06.2011г.</text:span></text:p>
            <text:p text:style-name="P1673"/>
            <text:p text:style-name="P1674">- 31.05.2010г. – 28.06.2010г. (144ч.); ГОУ ДПО «Казанская гос-я мед-ая академия»; «Эндокринология в акушерстве и гинекологии»; св-во о повыш-ии квал-ии рег. № 3035 от 2010г.</text:p>
            <text:p text:style-name="P1675"/>
            <text:p text:style-name="TableContents"><text:span text:style-name="T1676">_ 01.11.2010г. – 27.11.2010г. (144ч.); ФГБОУ ВО «СГМУ им. В.И. Разумовского» Министерства здравоох-я и соц-го развития РФ; «</text:span><text:span text:style-name="T1677">Профпатология, экспертиза профпригодности</text:span><text:span text:style-name="T1678">»; св-во о повыш-ии квал-ии рег. № 48818 от 2011г.</text:span></text:p>
            <text:p text:style-name="P1679"/>
            <text:p text:style-name="TableContents"><text:span text:style-name="T1680">- 12.11.2012г. – 24.11.2012г. (72ч.); ГБОУ ДПО «Казанская гос-ая медицинская академия»; «</text:span><text:span text:style-name="T1681">Диагностика и лечение<text:s/></text:span><text:span text:style-name="T1682">доброкачественных новообразований молочной железы (маммология, реконструктивная хирургия)</text:span><text:span text:style-name="T1683">»; уд-е о повыш-ии квал-ии рег.1362 от 2012г.</text:span></text:p>
            <text:p text:style-name="P1684"/>
            <text:p text:style-name="TableContents"><text:span text:style-name="T1685">- 31.03.2014г. – 19.04.2014г. (144ч.); ГБОУ ВПО «Северо – Западный государственный медицинский ун-т им. И.И. Мечникова» Мин-ва здравоохр-я РФ; «</text:span><text:span text:style-name="T1686">Эндовидеохирургия в гинекологии</text:span><text:span text:style-name="T1687">»; уд-е о повыш-ии квал-ии 017804 0016117 рег. № 10473 от 19.04.2014г.</text:span></text:p>
            <text:p text:style-name="P1688"/>
            <text:p text:style-name="TableContents"><text:span text:style-name="T1689">- 30.04.2019г. – 30.05.2019г. (144ч.) ООО «Межотраслевой институт Охраны труда Пожарной и Экологической безопасности»; «</text:span><text:span text:style-name="T1690">Акушерство и гинекология</text:span><text:span text:style-name="T1691">»; уд-е о повыш-ии квал-ии 183100783679 рег. № 190530-ПК-8304 от 30.05.2019г.</text:span></text:p>
            <text:p text:style-name="P1692"/>
            <text:p text:style-name="TableContents"><text:span text:style-name="T1693">- 01.10.2021г. – 25.10.2021г. (144ч.); ООО «ПрофАудитКонсалт»; «</text:span><text:span text:style-name="T1694">Ультразвуковая диагностика</text:span><text:span text:style-name="T1695">»; уд-е о повыш-ии квал-ии рег. № ДЮ2510-18907-у-21 от 25.10.2021г.</text:span></text:p>
          </table:table-cell>
          <table:table-cell table:style-name="TableCell1696">
            <text:p text:style-name="TableContents"><text:span text:style-name="T1697">- ООО «Межотраслевой институт Охраны труда Пожарной и Экологической безопасности»; «</text:span><text:span text:style-name="T1698">Акушерство и гинекология</text:span><text:span text:style-name="T1699">»; сертификат 1118310382480 рег. № 190530-СС-8304 от 30.05.2019г.<text:s/></text:span></text:p>
            <text:p text:style-name="P1700"/>
            <text:p text:style-name="TableContents"><text:span text:style-name="T1701">- ФГБОУ ДПО РМАНПО Минздрава России; периодическая аккредитация: «</text:span><text:span text:style-name="T1702">Ультразвуковая диагностика</text:span><text:span text:style-name="T1703">»; протокол № 184 от 27.12.2022г.<text:s/></text:span></text:p>
            <text:p text:style-name="P1704"/>
            <text:p text:style-name="TableContents"><text:span text:style-name="T1705">- ФГБОУ ДПО РМАНПО Минздрава России; первичная аккредитация: «</text:span><text:span text:style-name="T1706">Онкология</text:span><text:span text:style-name="T1707">»; протокол № 73 от 18.01.2024г.</text:span></text:p>
          </table:table-cell>
        </table:table-row>
        <table:table-row table:style-name="TableRow1708">
          <table:table-cell table:style-name="TableCell1709">
            <text:p text:style-name="P1710">КУДРЯШОВА Елена Павловна</text:p>
          </table:table-cell>
          <table:table-cell table:style-name="TableCell1711">
            <text:p text:style-name="P1712">Рентгенолаборант</text:p>
          </table:table-cell>
          <table:table-cell table:style-name="TableCell1713">
            <text:p text:style-name="P1714">2015г. ГАОУ СПО<text:s/>«Балаковский медицинский колледж»; «Сестринское дело»; 116405 0002675 рег.<text:s/></text:p>
            <text:p text:style-name="P1715">№ 7860 от 30.06.2015г.</text:p>
          </table:table-cell>
          <table:table-cell table:style-name="TableCell1716">
            <text:p text:style-name="P1717"/>
          </table:table-cell>
          <table:table-cell table:style-name="TableCell1718">
            <text:p text:style-name="TableContents"><text:span text:style-name="T1719">- 01.09.2021г. – 24.11.2021г. (432ч.); ГАПОУ СО «Балаковский медицинский колледж»; «</text:span><text:span text:style-name="T1720">Рентгенолаборант</text:span><text:span text:style-name="T1721">»; диплом о проф-ой переп-ке 642412416711 рег. № 786<text:s/></text:span><text:span text:style-name="T1722">от 26.11.2021г.</text:span></text:p>
          </table:table-cell>
          <table:table-cell table:style-name="TableCell1723">
            <text:p text:style-name="TableContents"><text:span text:style-name="T1724">- ГАПОУ СО «Балаковский медицинский колледж»; «</text:span><text:span text:style-name="T1725">Рентгенолаборант</text:span><text:span text:style-name="T1726">»; периодическая аккредитация протокол № 19 от 24.02.2022г.<text:s/></text:span></text:p>
            <text:p text:style-name="P1727"/>
            <text:p text:style-name="TableContents"><text:span text:style-name="T1728">- 10.01.2022г. – 21.01.2022г. (72ч.); ООО «ПрофАудитКонсалт»; «</text:span><text:span text:style-name="T1729">Радиационная безопасность</text:span><text:span text:style-name="T1730">»; уд-е о повыш-ии квал-ии рег. № АМ2101-1600-у-22 от 21.05.2022г.<text:s/></text:span></text:p>
          </table:table-cell>
        </table:table-row>
        <table:table-row table:style-name="TableRow1731">
          <table:table-cell table:style-name="TableCell1732">
            <text:p text:style-name="P1733"><text:span text:style-name="T1734">ДАНИЛОВА Анна Анатольевна</text:span></text:p>
          </table:table-cell>
          <table:table-cell table:style-name="TableCell1735">
            <text:p text:style-name="P1736"><text:span text:style-name="T1737">Зам. главного врача по КЭР</text:span></text:p>
          </table:table-cell>
          <table:table-cell table:style-name="TableCell1738">
            <text:p text:style-name="TableContents"><text:span text:style-name="T1739">2000г. «СарГМУ»; «Педиатрия»; БВС 06359610 рег. № 465 от 02.07.2000г.</text:span></text:p>
          </table:table-cell>
          <table:table-cell table:style-name="TableCell1740">
            <text:p text:style-name="P1741">01.09.2000г. -31.08.2001г. «СарГМУ»; клиническая интернатура по «Педиатрия»; уд-е рег. № 190 от 31.08.2001г.</text:p>
            <text:p text:style-name="P1742"/>
            <text:p text:style-name="TableContents"><text:span text:style-name="T1743">- 13.02.2018г. – 25.05.2018г. (504ч.); ФГБОУ ВО «Рязанский гос-ый мед-ий ун-т им. Акад. И.П. Павлова» Мин-ва здравоохр-я РФ; «</text:span><text:span text:style-name="T1744">Организация здравоохранения и общественное здоровье</text:span><text:span text:style-name="T1745">»; диплом о проф-ой<text:s/></text:span><text:span text:style-name="T1746">переп-ке 623100026872 рег. № 6901 от 25.05.2018г.</text:span></text:p>
            <text:p text:style-name="P1747"/>
          </table:table-cell>
          <table:table-cell table:style-name="TableCell1748">
            <text:p text:style-name="TableContents"><text:span text:style-name="T1749">- 05.10.2020г. – 30.10.2020г. (144ч.); ООО «профАудитКонсалт»; «</text:span><text:span text:style-name="T1750">Педиатрия</text:span><text:span text:style-name="T1751">»; уд-е о повыш-ии квал-ии рег. № 3010-198-у-20 от 30.10.2020г.</text:span></text:p>
            <text:p text:style-name="P1752"/>
            <text:p text:style-name="TableContents"><text:span text:style-name="T1753">- 28.02.2023г. – 29.03.2023г. (144ч.); ООО «Межрегиональный институт подготовки кадров»; «</text:span><text:span text:style-name="T1754">Организация здравоохранения и общественное здоровье</text:span><text:span text:style-name="T1755">»; уд-е о повыш-ии квал-ии 772419050339 рег. № 23/1545УПК от 29.03.2023г.</text:span></text:p>
            <text:p text:style-name="P1756"/>
            <text:p text:style-name="TableContents"><text:span text:style-name="T1757">- 16.02.2023г. – 25.02.2023г. (506ч.); «Межрегиональный институт подготовки кадров»; «</text:span><text:span text:style-name="T1758">Гастроэнтерология</text:span><text:span text:style-name="T1759">»; диплом о проф-ой переп-ке 772417642329 рег. № 23/2545ПП от 25.05.2023г.</text:span></text:p>
          </table:table-cell>
          <table:table-cell table:style-name="TableCell1760">
            <text:p text:style-name="TableContents"><text:span text:style-name="T1761">- ООО «ПрофАудитКонсалт»; «</text:span><text:span text:style-name="T1762">Педиатрия</text:span><text:span text:style-name="T1763">»; сертификат 1177040056179 рег. № 3010-198-у-20 от 30.10.2020г.<text:s/></text:span></text:p>
            <text:p text:style-name="P1764"/>
            <text:p text:style-name="TableContents"><text:span text:style-name="T1765">-<text:s/></text:span><text:span text:style-name="T1766">ФГБОУ ДПО РМАНПО Минздрава России; периодическая<text:s/></text:span><text:span text:style-name="T1767">аккредитация: «</text:span><text:span text:style-name="T1768">Организация здравоохранения и общественное здоровье</text:span><text:span text:style-name="T1769">»; протокол № 209 от 25.04.2023г.<text:s/></text:span></text:p>
            <text:p text:style-name="P1770"/>
            <text:p text:style-name="TableContents"><text:span text:style-name="T1771">- ФГБОУ ВО «Сам. ГМУ» Минздрава РФ; первичная специализированная аккредитация: «</text:span><text:span text:style-name="T1772">Гастроэнтерология</text:span><text:span text:style-name="T1773">»; протокол № 354 от 09.10.2023г</text:span><text:span text:style-name="T1774">.<text:s/></text:span></text:p>
          </table:table-cell>
        </table:table-row>
        <table:table-row table:style-name="TableRow1775">
          <table:table-cell table:style-name="TableCell1776">
            <text:p text:style-name="P1777"><text:bookmark-start text:name="_Hlk124766190"/>ХАНБИКОВ Рафик Джафярович</text:p>
          </table:table-cell>
          <table:table-cell table:style-name="TableCell1778">
            <text:p text:style-name="P1779">Врач — хирург</text:p>
          </table:table-cell>
          <table:table-cell table:style-name="TableCell1780">
            <text:p text:style-name="P1781">1996г., «Самарский гос-ый мед. ун - т»; УВ № 123143 рег. № 62 от 20.05.1996г., «Лечебное дело»</text:p>
          </table:table-cell>
          <table:table-cell table:style-name="TableCell1782">
            <text:p text:style-name="P1783">- 02.09.1996г. - 31.07.1997г. Клиническая интернатура; уд-е № 65 от 31.07.1997г. «Хирургия»;</text:p>
            <text:p text:style-name="P1784"/>
            <text:p text:style-name="P1785">- 1997г. -<text:s/>1999г. - Клиническая ординатура; уд-е рег. № 14 от 10.05.1999г.; «Хирургия»</text:p>
          </table:table-cell>
          <table:table-cell table:style-name="TableCell1786">
            <text:p text:style-name="TableContents"><text:span text:style-name="T1787">- 19.02.2018г.-17.03.2018г. (144ч.) ФГБОУ ВО «СГМУ им. В.И. Разумовского» Министерства здравоохранения РФ; «</text:span><text:span text:style-name="T1788">Хирургия</text:span><text:span text:style-name="T1789">»; уд-е о повыш-ии квал-ии 640400009467 рег. № 86860 от 17.03.2018г.</text:span></text:p>
            <text:p text:style-name="P1790"/>
            <text:p text:style-name="TableContents"><text:span text:style-name="T1791">- 11.01.2000г. - 29.04.2000г. «Саратовский гос-ый мед. Ун-т»; «</text:span><text:span text:style-name="T1792">Онкология</text:span><text:span text:style-name="T1793">»; диплом о проф-ой переподготовке ПП № 182284 рег. № 2450 от 2000г.</text:span></text:p>
            <text:p text:style-name="P1794"/>
            <text:p text:style-name="TableContents"><text:span text:style-name="T1795">- 01.10.2019г. - 01.11.2019г. (144ч.) ООО «Межотраслевой институт Охраны труда Пожарной и Экологической безопасности»; «</text:span><text:span text:style-name="T1796">Онкология</text:span><text:span text:style-name="T1797">»; уд-е о повыш-ии квал-ии 183100783681 рег. № 191101-ПК-8306 от 01.11.2019г.</text:span></text:p>
          </table:table-cell>
          <table:table-cell table:style-name="TableCell1798">
            <text:p text:style-name="TableContents"><text:span text:style-name="T1799">- ООО «Межотраслевой институт Охраны труда Пожарной и Экологической безопасности»; «</text:span><text:span text:style-name="T1800">Онкология</text:span><text:span text:style-name="T1801">»; сертификат 1118310383080 рег. № 191101-С-8306 от<text:s/></text:span><text:span text:style-name="T1802">01.11.2019г.<text:s/></text:span></text:p>
            <text:p text:style-name="P1803"/>
            <text:p text:style-name="TableContents"><text:span text:style-name="T1804">- ФГБОУ ДПО РМНПО Минздрава России, периодическая аккредитация «</text:span><text:span text:style-name="T1805">Хирургия</text:span><text:span text:style-name="T1806">»; протокол № 184 от 27.12.2022г.<text:s/></text:span></text:p>
          </table:table-cell>
        </table:table-row>
        <table:table-row table:style-name="TableRow1807">
          <table:table-cell table:style-name="TableCell1808">
            <text:p text:style-name="P1809">ФРАНЦКЕВИЧ Светлана Анатольевна</text:p>
          </table:table-cell>
          <table:table-cell table:style-name="TableCell1810">
            <text:p text:style-name="P1811">Медицинская сестра – анестезист</text:p>
          </table:table-cell>
          <table:table-cell table:style-name="TableCell1812">
            <text:p text:style-name="P1813">1996г. Балаковское<text:s/>медицинское училище; «Сестринское дело»; УТ № 919745 рег. № 5074 от 21.06.1996г.</text:p>
          </table:table-cell>
          <table:table-cell table:style-name="TableCell1814">
            <text:p text:style-name="P1815">- ГОУ ДПО «СОБЦПК РЗ»; (432ч.); «Сестринское дело в анестезиологии и раниматологии»; св-во о прох-ии повыш-ии квал-ии рег. № 59370 от 10.07.2002г.</text:p>
          </table:table-cell>
          <table:table-cell table:style-name="TableCell1816">
            <text:p text:style-name="TableContents"><text:span text:style-name="T1817">- 02.06.2020г. – 25.06.2020г. (144ч.); ООО НПЦ ДПО «ЮНЕКОМС»; «</text:span><text:span text:style-name="T1818">Современные аспекты сестринского дела в анестезиологии и реаниматологии</text:span><text:span text:style-name="T1819">»; уд-е о повыш-ии квал-ии 742410946787 рег. № 3544 от 25.06.2020г.</text:span></text:p>
          </table:table-cell>
          <table:table-cell table:style-name="TableCell1820">
            <text:p text:style-name="TableContents"><text:span text:style-name="T1821">- ООО НПЦ ДПО «ЮНЕКОМС»; «</text:span><text:span text:style-name="T1822">Анестезиология и реаниматология</text:span><text:span text:style-name="T1823">»; сертификат 1174242424177 рег. № 2180 от 25.06.2020г.<text:s/></text:span></text:p>
          </table:table-cell>
        </table:table-row>
        <table:table-row table:style-name="TableRow1824">
          <table:table-cell table:style-name="TableCell1825">
            <text:p text:style-name="P1826"><text:bookmark-end text:name="_Hlk124766190"/>ЛАПИНА Елена Николаевна</text:p>
          </table:table-cell>
          <table:table-cell table:style-name="TableCell1827">
            <text:p text:style-name="P1828">Фельдшер</text:p>
          </table:table-cell>
          <table:table-cell table:style-name="TableCell1829">
            <text:p text:style-name="P1830">2015г. ГАОУ СПО «Балаковский медицинский колледж»; «Лечебное дело»; 116405 0000146 рег. № 7814 от 30.06.2015г.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- 08.04.2020г. – 24.04.2020г. (144ч.); ООО<text:s/>«ПрофАудитКонсалт»; «Охрана здоровья детей и подростков»; уд-е о повыш-ии квал-ии рег. № 2404-1353-у-20 от 24.04.2020г.</text:p>
          </table:table-cell>
          <table:table-cell table:style-name="TableCell1835">
            <text:p text:style-name="TableContents"><text:span text:style-name="T1836">ООО «ПрофАудитКонсалт»; «Охрана здоровья детей и подростков»; «</text:span><text:span text:style-name="T1837">Лечебное дело</text:span><text:span text:style-name="T1838">»; сертификат 1177040040299 рег. № 2404-1353-у-20 от 24.04.2020г</text:span></text:p>
          </table:table-cell>
        </table:table-row>
        <table:table-row table:style-name="TableRow1839">
          <table:table-cell table:style-name="TableCell1840">
            <text:p text:style-name="P1841">АББАСЛЫ Сона Забил кызы</text:p>
          </table:table-cell>
          <table:table-cell table:style-name="TableCell1842">
            <text:p text:style-name="P1843">Медицинская сестра</text:p>
          </table:table-cell>
          <table:table-cell table:style-name="TableCell1844">
            <text:p text:style-name="P1845">2020г. ГАПОУ СО «Балаковское медицинское училище»; «Сестринское дело»; 116405 0009750 рег. № 8486 от 30.06.2020г.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TableContents"><text:span text:style-name="T1851">- Первичная аккредитация по «</text:span><text:span text:style-name="T1852">Сестринское дело</text:span><text:span text:style-name="T1853">»; св-во об<text:s/></text:span><text:span text:style-name="T1854">аккредитации 772300285316; протокол № 3 от 19.11.2020г.<text:s/></text:span></text:p>
          </table:table-cell>
        </table:table-row>
        <table:table-row table:style-name="TableRow1855">
          <table:table-cell table:style-name="TableCell1856">
            <text:p text:style-name="P1857">ЖИДКОВА Светлана Анатольевна</text:p>
          </table:table-cell>
          <table:table-cell table:style-name="TableCell1858">
            <text:p text:style-name="P1859">Медицинская сестра – анестезист</text:p>
          </table:table-cell>
          <table:table-cell table:style-name="TableCell1860">
            <text:p text:style-name="P1861">1992г. Вольское медицинское училище; «Медицинская сестра»; ПТ №и 627232 рег. № 10435 от 25.06.1992г.</text:p>
          </table:table-cell>
          <table:table-cell table:style-name="TableCell1862">
            <text:p text:style-name="P1863">- 2002г. (432ч.); ГОУ ДПО «СОБЦ повыш-я квал-ии раб-в здравоохр-я»; «Сестринское дело в анестезиологии и реанимации»; св-я о прох-ии повыш-ии квал-ии рег. № 59361 от 10.07.2002г.</text:p>
          </table:table-cell>
          <table:table-cell table:style-name="TableCell1864">
            <text:p text:style-name="TableContents"><text:span text:style-name="T1865">- 30.05.2022г. – 04.07.2022г. (144ч.); ФГБОУ ДПО «Обнинский центр повышения квал-ии и переп-ки специалистов со средним медицинским и фармацевтическим образованием ФМБА России»;<text:s/></text:span><text:span text:style-name="T1866">Анестезиология и реаниматология: «Современные аспекты сестринского дела в анестезиологии и реаниматологии</text:span><text:span text:style-name="T1867">»; уд-е о повыш-ии квал-ии 402413377922 рег. № 929 от 04.07.2022г.</text:span></text:p>
          </table:table-cell>
          <table:table-cell table:style-name="TableCell1868">
            <text:p text:style-name="TableContents"><text:span text:style-name="T1869">- ФГБУ ДПО ВУНМЦ Минздрава России; периодическая аккредитация «</text:span><text:span text:style-name="T1870">Анестезиология и реаниматология</text:span><text:span text:style-name="T1871">»; протокол № 130 от 27.07.2022г.<text:s/></text:span></text:p>
          </table:table-cell>
        </table:table-row>
        <table:table-row table:style-name="TableRow1872">
          <table:table-cell table:style-name="TableCell1873">
            <text:p text:style-name="P1874"><text:bookmark-start text:name="_Hlk124850876"/>ТИХОНОВА Ольга Александровна</text:p>
          </table:table-cell>
          <table:table-cell table:style-name="TableCell1875">
            <text:p text:style-name="P1876">Врач – терапевт;</text:p>
            <text:p text:style-name="P1877"><text:span text:style-name="T1878">Врач –<text:s/></text:span><text:span text:style-name="T1879">гастроэнтеролог</text:span></text:p>
          </table:table-cell>
          <table:table-cell table:style-name="TableCell1880">
            <text:p text:style-name="P1881">2010г. ГОУ ВПО «СарГМУ им. В.И.<text:s/>Разумовского Фед-го агенства по здравоохр-ю и соц-му развитию»; «Лечебное дело»; ВСГ 2488647 рег. № 581 от 21.06.2010г.</text:p>
          </table:table-cell>
          <table:table-cell table:style-name="TableCell1882">
            <text:p text:style-name="P1883">- 01.09.2011г. – 31.07.2012г. ГОУ ВПО «СарГМУ им. В.И. Разумовского Фед-го агенства по здравоохр-ю и соц-му развитию»; клиническая интернатура по: «Терапия»; уд-е № 2601 от 31.07.2012г.</text:p>
          </table:table-cell>
          <table:table-cell table:style-name="TableCell1884">
            <text:p text:style-name="TableContents"><text:span text:style-name="T1885">- 03.09.2018г. – 13.10.2018г. (216ч.); ФГБОУ ВО «СарГМУ им. В.И. Разумовского» Министерства здравоохр-я РФ; «</text:span><text:span text:style-name="T1886">Терапия</text:span><text:span text:style-name="T1887">»; уд-е о повыш-ии квал-ии 643100499195 рег. № 89025 от 13.10.2018г.</text:span></text:p>
            <text:p text:style-name="P1888"/>
            <text:p text:style-name="TableContents"><text:span text:style-name="T1889">-25.07.2022г. – 24.11.2022г. (576ч.); АНО ДПО «Центр повыш-я квал-ии и проф. переп-ки»; «</text:span><text:span text:style-name="T1890">Гастроэнтерология</text:span><text:span text:style-name="T1891">»; диплом о проф-ой переп-ке 772418342747 рег. № 26687 от 24.11.2022г.</text:span></text:p>
            <text:p text:style-name="P1892"/>
            <text:p text:style-name="TableContents"><text:span text:style-name="T1893">- 05.03.2022г. -06.03.2023г. НАНО «Институт профессионального образования»; «</text:span><text:span text:style-name="T1894">Гематология</text:span><text:span text:style-name="T1895">»; диплом о проф-ой переп-ке 772417030831 рег. № 0632 от 06.03.2023г.</text:span></text:p>
            <text:p text:style-name="P1896"/>
            <text:p text:style-name="TableContents"><text:span text:style-name="T1897">- 07.04.2023г. – 28.04.2023г. (144ч.); ООО НЦДО «НАСТАВНИК»; «</text:span><text:span text:style-name="T1898">Терапия</text:span><text:span text:style-name="T1899">»; уд-е о повыш-ии квал-ии 174800511594 рег. № 1161 от 28.04.2023г.</text:span></text:p>
          </table:table-cell>
          <table:table-cell table:style-name="TableCell1900">
            <text:p text:style-name="TableContents"><text:span text:style-name="T1901">- ФГБОУ ДПО РМАНПО Минздрава России; первичная специализированная аккредитация «</text:span><text:span text:style-name="T1902">Гематология</text:span><text:span text:style-name="T1903">»; протокол № 26 от 18.07.2023г.<text:s/></text:span></text:p>
            <text:p text:style-name="P1904"/>
            <text:p text:style-name="TableContents"><text:span text:style-name="T1905">- ФГБОУ ДПО РМАНПО Минздрава России; периодическая аккредитация: «</text:span><text:span text:style-name="T1906">Терапия</text:span><text:span text:style-name="T1907">»; протокол № 253 от 31.10.2023г.<text:s/></text:span></text:p>
          </table:table-cell>
        </table:table-row>
        <table:table-row table:style-name="TableRow1908">
          <table:table-cell table:style-name="TableCell1909">
            <text:p text:style-name="P1910">СТУПАКОВА Дания Исмаиловна</text:p>
          </table:table-cell>
          <table:table-cell table:style-name="TableCell1911">
            <text:p text:style-name="P1912">Рентгенолаборант</text:p>
          </table:table-cell>
          <table:table-cell table:style-name="TableCell1913">
            <text:p text:style-name="P1914">ГОУ СПО «Балаковское медицинское училище»; «Лечебное дело»; АК 1302669 рег. № 6714 от 22.06.21007г.</text:p>
          </table:table-cell>
          <table:table-cell table:style-name="TableCell1915">
            <text:p text:style-name="P1916">2007г. (144ч.) ГОУ СПО «Балаковское медицинское училище»; «Современные аспекты управления экономики здравоохранения»; св-во о прох-ии квал-ии рег. № 3062 от 2007г.</text:p>
          </table:table-cell>
          <table:table-cell table:style-name="TableCell1917">
            <text:p text:style-name="TableContents"><text:span text:style-name="T1918">- 02.04.2018г. – 29.06.2018г. (432ч.); ЧУОО ВО «Медицинский университет «Реавиз»; «</text:span><text:span text:style-name="T1919">Лабораторное дело в рентгенологии</text:span><text:span text:style-name="T1920">»; диплом о проф-ой переп-ке 632405116529 рег. № 1159 от 29.06.2018г.</text:span></text:p>
            <text:p text:style-name="P1921"/>
            <text:p text:style-name="TableContents"><text:span text:style-name="T1922">- 06.07.2022г. – 15.07.2022г. (72ч.); ООО «Центр Специализированного образования «Проф-Ресурс»; «</text:span><text:span text:style-name="T1923">Радиационная безопасность и радиационный контроль</text:span><text:span text:style-name="T1924">»; уд-е о повыш-ии квал-ии 620400014330 рег. № 11/0721-04ПК от 15.07.2022г.<text:s/></text:span><text:span text:style-name="T1925">до 15.07.2027г.</text:span></text:p>
          </table:table-cell>
          <table:table-cell table:style-name="TableCell1926">
            <text:p text:style-name="TableContents"><text:span text:style-name="T1927">- ФГБУ ДПО «ВУНМЦ» МЗ РФ; «</text:span><text:span text:style-name="T1928">Рентгенология</text:span><text:span text:style-name="T1929">»; протокол № 227 от 25.07.2023г.<text:s/></text:span></text:p>
            <text:p text:style-name="P1930"/>
            <text:p text:style-name="P1931"/>
          </table:table-cell>
        </table:table-row>
        <table:table-row table:style-name="TableRow1932">
          <table:table-cell table:style-name="TableCell1933">
            <text:p text:style-name="P1934">ГЛАДКОВ Денис Романович</text:p>
          </table:table-cell>
          <table:table-cell table:style-name="TableCell1935">
            <text:p text:style-name="P1936">Медицинский брат</text:p>
          </table:table-cell>
          <table:table-cell table:style-name="TableCell1937">
            <text:p text:style-name="P1938">ГАПОУ СО «Балаковский медицинский колледж»; «Сестринское дело»; 116405 0008489 рег. № 8351 от 01.07.2019г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TableContents"><text:span text:style-name="T1944">- Первичная аккредитация по «</text:span><text:span text:style-name="T1945">Сестринское дело</text:span><text:span text:style-name="T1946">»; выписка об<text:s/></text:span><text:span text:style-name="T1947">аккредитации № 6 от 13.07.2021г.<text:s/></text:span></text:p>
          </table:table-cell>
        </table:table-row>
        <table:table-row table:style-name="TableRow1948">
          <table:table-cell table:style-name="TableCell1949">
            <text:p text:style-name="P1950">СМИРНОВ Алексей Викторович</text:p>
          </table:table-cell>
          <table:table-cell table:style-name="TableCell1951">
            <text:p text:style-name="P1952">Врач — уролог; Врач- хирург;</text:p>
            <text:p text:style-name="P1953">Врач УЗД</text:p>
          </table:table-cell>
          <table:table-cell table:style-name="TableCell1954">
            <text:p text:style-name="P1955">2001г.; «СГМУ»; БВС 0659988 рег. № 887 от 02.07.2001г.; «Лечебное дело»</text:p>
          </table:table-cell>
          <table:table-cell table:style-name="TableCell1956">
            <text:p text:style-name="P1957">- 2001-2002 (11 мес.); г. Балаково «Головное<text:s/>территориальное медицинское объединение» интернатура «Хирургия»</text:p>
          </table:table-cell>
          <table:table-cell table:style-name="TableCell1958">
            <text:p text:style-name="TableContents"><text:span text:style-name="T1959">- 09.01.2008-02.05.2008 ГОУ ДПО «Казанская гос-я мед-я академия»; «Урология»; диплом о проф-й пер-ке ПП-</text:span><text:span text:style-name="T1960">I</text:span><text:span text:style-name="T1961"><text:s/>№ 222992 от 2008г.</text:span></text:p>
            <text:p text:style-name="P1962"/>
            <text:p text:style-name="TableContents"><text:span text:style-name="T1963">- 19.02.2018г. - 17.03.2018г. ФГБОУ ВО «СГМУ им. В.И. Разумовского» Министерства здравоохранеия РФ; «</text:span><text:span text:style-name="T1964">Хирургия</text:span><text:span text:style-name="T1965">»; уд-е о повыш-ии квал-ии 640400009463 рег. № 86856 от 17.03.2018г.</text:span></text:p>
            <text:p text:style-name="P1966"/>
            <text:p text:style-name="TableContents"><text:span text:style-name="T1967">- ЧУООВО «Медицинский ун-т Реавиз»; (504ч.); «</text:span><text:span text:style-name="T1968">Эндоскопия</text:span><text:span text:style-name="T1969">»; диплом о пров-ой переп-ке 632405116496 от 21.05.2018г.</text:span></text:p>
            <text:p text:style-name="P1970"/>
            <text:p text:style-name="TableContents"><text:span text:style-name="T1971">- ООО «Хорг-групп»; (504ч.); «</text:span><text:span text:style-name="T1972">Онкология</text:span><text:span text:style-name="T1973">»; диплом о проф-ой переп-ке 772409816222 от 26.12.2018г.</text:span></text:p>
            <text:p text:style-name="P1974"/>
            <text:p text:style-name="TableContents"><text:span text:style-name="T1975">- 01.12.2020г. -26.12.2020г. (144ч.); ООО «ПрофАудитКонсалт»; «</text:span><text:span text:style-name="T1976">Ультразвуковая диагностика</text:span><text:span text:style-name="T1977">»; уд-е о повыш-ии квал-ии <text:s/>рег. № 2612-2118-у-20 от 26.12.2020г.</text:span></text:p>
          </table:table-cell>
          <table:table-cell table:style-name="TableCell1978">
            <text:p text:style-name="TableContents"><text:span text:style-name="T1979">- ООО «ПрофАудитКонсалт»; «</text:span><text:span text:style-name="T1980">Ультразвуковая диагностика</text:span><text:span text:style-name="T1981">»; сертификат 1177242986629 рег. № 2612-2118-у-20 от 26.12.2020г.<text:s/></text:span></text:p>
            <text:p text:style-name="P1982"/>
            <text:p text:style-name="TableContents"><text:span text:style-name="T1983">- ФГБОУ ДПО РМПО Минздрава России, периодическая аккредитация «</text:span><text:span text:style-name="T1984">Хирургия</text:span><text:span text:style-name="T1985">», протокол № 184 от 27.12.2022г.<text:s/></text:span></text:p>
            <text:p text:style-name="TableContents"><text:span text:style-name="T1986">-</text:span></text:p>
            <text:p text:style-name="TableContents"><text:span text:style-name="T1987">- ФГБОУ ДПО РМАНПО Минздрава России; периодическая аккредитация «</text:span><text:span text:style-name="T1988">Урология</text:span><text:span text:style-name="T1989">»; протокол № 209 от 25.04.2023г.<text:s/></text:span></text:p>
            <text:p text:style-name="P1990"/>
            <text:p text:style-name="TableContents"><text:span text:style-name="T1991">- ФГБОУ ДПО РМАНПО Минздрава России; периодическая аккредитация «</text:span><text:span text:style-name="T1992">Эндоскопия</text:span><text:span text:style-name="T1993">»; протокол № 221 от 27.05.2023г</text:span></text:p>
          </table:table-cell>
        </table:table-row>
        <table:table-row table:style-name="TableRow1994">
          <table:table-cell table:style-name="TableCell1995">
            <text:p text:style-name="P1996">ШАЛАЕВ Антон Васильевич</text:p>
          </table:table-cell>
          <table:table-cell table:style-name="TableCell1997">
            <text:p text:style-name="P1998">Врач —<text:s/>детский хирург<text:s/></text:p>
          </table:table-cell>
          <table:table-cell table:style-name="TableCell1999">
            <text:p text:style-name="P2000">2011г.; ГОУ ВПО «СГМУ им. В.И. Разумовского»; ВСА 1099446 рег № 703 от 27.06.2011г. «Педиатрия»</text:p>
          </table:table-cell>
          <table:table-cell table:style-name="TableCell2001">
            <text:p text:style-name="P2002">01.09.2011-28.02.2013 ГБОУ ВПО <text:s/>«Саратовский ГМУ им. В.И. Разумовского»; «Детская хирургия»</text:p>
          </table:table-cell>
          <table:table-cell table:style-name="TableCell2003">
            <text:p text:style-name="TableContents"><text:span text:style-name="T2004">- 1-й Московский гос-й мед-й унив-т им. И.М. Сеченова; 144ч.; «</text:span><text:span text:style-name="T2005">Актуальные вопросы колопроктологии детского возраста</text:span><text:span text:style-name="T2006">»; уд-е о повыш-ии квал-ии МУ № 005092 от 30.09.2014г.</text:span></text:p>
            <text:p text:style-name="P2007"/>
            <text:p text:style-name="TableContents"><text:span text:style-name="T2008">- 03.10.2016г. - 29.10.2016г. (144ч.) ФГБОУ ДПО «Российска медицинская академия последипломного образования» Министерства здравоохранеия РФ; «</text:span><text:span text:style-name="T2009">Эндохирургия в педиатрии</text:span><text:span text:style-name="T2010">»; уд-е о повыш-ии квал-ии 180000893804 рег. № 10-С/915.3 от 29.10.2016г.</text:span></text:p>
            <text:p text:style-name="P2011"/>
            <text:p text:style-name="TableContents"><text:span text:style-name="T2012">- 01.09.2021г. – 30.09.2021г. (144ч.) АНО ДПО «Центральный Межотраслевой Институт Повышения Квалификации»; «</text:span><text:span text:style-name="T2013">Актуальные вопросы детской травматологии и ортопедии</text:span><text:span text:style-name="T2014">»; уд-е о повыш-ии квал-ии 771201121102 рег. № ЦТУ210-906 от 2021г.<text:s/></text:span><text:span text:style-name="T2015">до 2026г.</text:span><text:span text:style-name="T2016"><text:s/></text:span></text:p>
            <text:p text:style-name="TableContents"/>
            <text:p text:style-name="TableContents"><text:span text:style-name="T2017">- 07.12.2020г. – 30.12.2020г. (144ч.) АНО ДПО «Центральный Межотраслевой Институт Повышения Квалификации»; «</text:span><text:span text:style-name="T2018">Детская хирургия</text:span><text:span text:style-name="T2019">»; уд-е о повыш-ии квал-ии 781201188296 рег. № ТУ05343 от 2020г.</text:span></text:p>
          </table:table-cell>
          <table:table-cell table:style-name="TableCell2020">
            <text:p text:style-name="TableContents"><text:span text:style-name="T2021">- АНО ДПО «Центральный Межотраслевой Институт Повышения Квалификации»; «</text:span><text:span text:style-name="T2022">Детская хирургия</text:span><text:span text:style-name="T2023">»; сертификат 1178243003050 рег. № С05124 от 30.12.2020г.<text:s/></text:span></text:p>
          </table:table-cell>
        </table:table-row>
        <table:table-row table:style-name="TableRow2024">
          <table:table-cell table:style-name="TableCell2025">
            <text:p text:style-name="P2026">АГАБЕКОВ Альберт Икрамбекович</text:p>
          </table:table-cell>
          <table:table-cell table:style-name="TableCell2027">
            <text:p text:style-name="P2028"><text:span text:style-name="T2029">Врач –<text:s/></text:span><text:span text:style-name="T2030">пластический</text:span><text:span text:style-name="T2031"><text:s/>хирург</text:span></text:p>
          </table:table-cell>
          <table:table-cell table:style-name="TableCell2032">
            <text:p text:style-name="P2033">2013г.,<text:s/>ГБОУ ВПО «СарГМУ им. В.И. Разумовского» Мин-ва здравоохр-я РФ; «Лечебное дело»; КУ № 33155 рег. № 210 от 28.06.2013г.</text:p>
          </table:table-cell>
          <table:table-cell table:style-name="TableCell2034">
            <text:p text:style-name="TableContents"><text:span text:style-name="T2035">- 2013г. ГБОУ ВПО «Сар.ГМУ им. В.И. Разумовского» МЗ РФ; ординатура по «</text:span><text:span text:style-name="T2036">Онкология</text:span><text:span text:style-name="T2037">»; уд-е 016404000226 от 31.08.2015г.</text:span></text:p>
            <text:p text:style-name="P2038"/>
            <text:p text:style-name="TableContents"><text:span text:style-name="T2039">- 2016г. ФГБОУ ВО «СарГМУ им. В.И. Разумовского» Мин-ва здравоохр-я РФ; интернатура «</text:span><text:span text:style-name="T2040">Хирургия</text:span><text:span text:style-name="T2041">»; диплом о послевузовском профессиональном образовании 016404 001223 рег. № 1831 от 31.08.2016г.</text:span></text:p>
            <text:p text:style-name="P2042"/>
            <text:p text:style-name="TableContents"><text:span text:style-name="T2043">- 2022г.<text:s/></text:span><text:span text:style-name="T2044">ФГБОУ ВО «Рязанский гос-ый мед-ий ун-т им. Акад. И.П. Павлова» Мин-ва здравоохр-я РФ; ординатура: «</text:span><text:span text:style-name="T2045">Пластическая хирургия</text:span><text:span text:style-name="T2046">»; дтплом об окончании ординатуры 106224 123107 рег. № 7 от 24.06.2022г.</text:span></text:p>
          </table:table-cell>
          <table:table-cell table:style-name="TableCell2047">
            <text:p text:style-name="TableContents"><text:span text:style-name="T2048">- ООО МУЦ ДПО «Образовательный стандарт»; (144ч.); «</text:span><text:span text:style-name="T2049">Хирургия</text:span><text:span text:style-name="T2050">»; уд-е о повыш-ии квал-ии 632410274949 от 22.12.2020г.</text:span></text:p>
            <text:p text:style-name="P2051"/>
            <text:p text:style-name="TableContents"><text:span text:style-name="T2052">- ЧУООВО<text:s/></text:span><text:span text:style-name="T2053">«Медицинский ун-т «Реавиз»; 144ч. «</text:span><text:span text:style-name="T2054">Онкология»</text:span><text:span text:style-name="T2055"><text:s/>уд-е о повыш-ии квал-ии; 632410274949 от 22.12.2020г.<text:s/></text:span></text:p>
          </table:table-cell>
          <table:table-cell table:style-name="TableCell2056">
            <text:p text:style-name="TableContents"><text:span text:style-name="T2057">- ООО МУЦ ДПО «Образовательный стандарт»; (144ч.); «</text:span><text:span text:style-name="T2058">Хирургия</text:span><text:span text:style-name="T2059">»; сертификат 1177181078825 рег. № 1215-276 от 15.12.2020г.<text:s/></text:span></text:p>
            <text:p text:style-name="P2060"/>
            <text:p text:style-name="TableContents"><text:span text:style-name="T2061">- ЧУООВО «Медицинский ун-т «Реавиз»; «</text:span><text:span text:style-name="T2062">Онкология»;<text:s/></text:span><text:span text:style-name="T2063">сертификат 1163242860529 рег. № 3203 от 22.12.2020г.<text:s/></text:span></text:p>
            <text:p text:style-name="P2064"/>
            <text:p text:style-name="TableContents"><text:span text:style-name="T2065">- Первичная аккредитация: «</text:span><text:span text:style-name="T2066">Пластическая хирургия</text:span><text:span text:style-name="T2067">»; от 29.07.2022г.<text:s/></text:span></text:p>
          </table:table-cell>
        </table:table-row>
        <table:table-row table:style-name="TableRow2068">
          <table:table-cell table:style-name="TableCell2069">
            <text:p text:style-name="P2070">АБДЫЛЛАЕВ Хыдыр</text:p>
          </table:table-cell>
          <table:table-cell table:style-name="TableCell2071">
            <text:p text:style-name="P2072">Врач – анестезиолог – реаниматолог</text:p>
          </table:table-cell>
          <table:table-cell table:style-name="TableCell2073">
            <text:p text:style-name="P2074">2020г. ФГБОУ ВО «СарГМУ им. В.И. Разумовского» Мин-ва здравоохр-я РФ г. Саратов; «Лечебное дело»; 106431 0159433 рег. № 891 от 25.06.2020г.</text:p>
          </table:table-cell>
          <table:table-cell table:style-name="TableCell2075">
            <text:p text:style-name="P2076">- ФГБОУ ВО «СарГМУ им. В.И. Разумовского» Мин-ва здравоохр-я РФ г. Саратов; ординатура: «Анестезиология - реаниматология»; диплом 106434 001607 рег. № 02258 от 11.07.2022г.<text:s/></text:p>
          </table:table-cell>
          <table:table-cell table:style-name="TableCell2077">
            <text:p text:style-name="TableContents"><text:span text:style-name="T2078">- 03.10.2022г. – 10.10.2022г. (36ч.); ООО «Московская академия профессионального образования»; «</text:span><text:span text:style-name="T2079">Трансфузиология для врачей клинических специальностей</text:span><text:span text:style-name="T2080">»; уд-ео повыш-ии квал-ии рег. № АМ1010-131-у от 10.10.2022г.</text:span></text:p>
          </table:table-cell>
          <table:table-cell table:style-name="TableCell2081">
            <text:p text:style-name="TableContents"><text:span text:style-name="T2082">-<text:s/></text:span><text:span text:style-name="T2083">Первичная специализированная аккредитация; «</text:span><text:span text:style-name="T2084">Анестезиология и реаниматология</text:span><text:span text:style-name="T2085">»; от 22.07.2022г.<text:s/></text:span></text:p>
          </table:table-cell>
        </table:table-row>
        <table:table-row table:style-name="TableRow2086">
          <table:table-cell table:style-name="TableCell2087">
            <text:p text:style-name="P2088">КОМОЛЬЦЕВ Игорь Иванович</text:p>
            <text:p text:style-name="P2089"/>
            <text:p text:style-name="P2090"/>
          </table:table-cell>
          <table:table-cell table:style-name="TableCell2091">
            <text:p text:style-name="P2092">Врач – травматолог – ортопед</text:p>
          </table:table-cell>
          <table:table-cell table:style-name="TableCell2093">
            <text:p text:style-name="P2094">1986г. Алтайский гос-ый мед-ий ин-т им. Ленинского Комсомола; «Лечебное дело»; МВ 566685 рег. № 10622 от 23.06.1986г.</text:p>
          </table:table-cell>
          <table:table-cell table:style-name="TableCell2095">
            <text:p text:style-name="P2096">- 25.06.1987г. (11 мес.); интернатура по «Хирургия»; св-во о прох-ии повыш-я квал-ии от 25.06.1987г.</text:p>
            <text:p text:style-name="P2097"/>
            <text:p text:style-name="P2098">- 1990г. (5мес.) Новокузнецкий ГИДУВ; «Травматология и ортопедия»; св-я о прох-ии повыш-ии квал-ии от 1990г.</text:p>
          </table:table-cell>
          <table:table-cell table:style-name="TableCell2099">
            <text:p text:style-name="P2100">- 15.03.1993г. – 29.03.1993г. выездной цикл Ин-т нейрохирургии им. Бурденко. Новосибирская областная клиническая больница; «Травмы центральной и периферической нервной системы»; св-я о прох-ии повыш-ии квал-ии от 1993г.</text:p>
            <text:p text:style-name="P2101"/>
            <text:p text:style-name="TableContents"><text:span text:style-name="T2102">- 15.03.2021г. – 20.03.2021г. (36ч); ФГБУ<text:s/></text:span><text:span text:style-name="T2103">«НМИЦТО им. Р.Р. Вредена» Минздрава России; «</text:span><text:span text:style-name="T2104">Сложные случаи эндопротезирования тазобедренного сустава</text:span><text:span text:style-name="T2105">»; уд-е о повыш-ии квал-ии 7827 00451268 рег. № 53 от 20.03.2021г.</text:span></text:p>
            <text:p text:style-name="P2106"/>
            <text:p text:style-name="TableContents"><text:span text:style-name="T2107">- 12.07.2021г. – 16.07.2021г. (36ч.); ООО «ПрофАудитКонсалт»; «</text:span><text:span text:style-name="T2108">Трансфузиология для врачей клинических специальностей</text:span><text:span text:style-name="T2109">»: уд-е о повыш-ии квал-ии рег. № ДЮ1607-14-у21 от 16.ю07.2021г.</text:span></text:p>
            <text:p text:style-name="P2110"/>
            <text:p text:style-name="TableContents"><text:span text:style-name="T2111">- 01.10.2021г. – 25.10.2021г. (144ч.); ООО «ПрофАудитКонсалт»; «</text:span><text:span text:style-name="T2112">Травматология и ортопедия</text:span><text:span text:style-name="T2113">»; уд-е о повыш-ии квал-ии рег. № ДЮ2510-18903-у-21 от<text:s/></text:span><text:span text:style-name="T2114">25.10.2021г.</text:span></text:p>
          </table:table-cell>
          <table:table-cell table:style-name="TableCell2115">
            <text:p text:style-name="TableContents"><text:span text:style-name="T2116">- ФГБОУ ДПО РМАНПО МЗ РФ; периодическая аккредитация: «</text:span><text:span text:style-name="T2117">Травматология и ортопедия</text:span><text:span text:style-name="T2118">»; протокол № 170 от 26.10.2022г.<text:s/></text:span></text:p>
          </table:table-cell>
        </table:table-row>
        <table:table-row table:style-name="TableRow2119">
          <table:table-cell table:style-name="TableCell2120">
            <text:p text:style-name="P2121">КОМОЛЬЦЕВА Людмила Леонидовна</text:p>
          </table:table-cell>
          <table:table-cell table:style-name="TableCell2122">
            <text:p text:style-name="P2123">Врач – акушер – гинеколог</text:p>
          </table:table-cell>
          <table:table-cell table:style-name="TableCell2124">
            <text:p text:style-name="P2125">1986г. Алтайский гос-ый мед-ий ин-т им. Ленинского Комсомола; «Лечебное дело»; МВ 566685 рег. № 10621 от 24.06.1986г.</text:p>
          </table:table-cell>
          <table:table-cell table:style-name="TableCell2126">
            <text:p text:style-name="P2127">1987г. (11 мес.) Табунская ЦРБ; интернатура: «Акушерство и гинекология»; св-во о прох-ии повыш-я квал-ии от 1987г.</text:p>
          </table:table-cell>
          <table:table-cell table:style-name="TableCell2128">
            <text:p text:style-name="P2129">- 24.10.2014г. (6ч.); РУДН; «Интимная контурная пластика»; сертификат СДО 14 № 003386 от 2014г.</text:p>
            <text:p text:style-name="P2130"/>
            <text:p text:style-name="TableContents"><text:span text:style-name="T2131">- 14.09.2015г. – 21.12.2015г. (504ч.); ЧУООВО «Медицинский университет «Реавиз»; «</text:span><text:span text:style-name="T2132">Ультразвуковая диагностика</text:span><text:span text:style-name="T2133">»; диплом о проф-ой переп-ке 632402290470ирег. № 635 от 21.12.2015г.</text:span></text:p>
            <text:p text:style-name="P2134"/>
            <text:p text:style-name="TableContents"><text:span text:style-name="T2135">- 27.02.2017г. – 01.03.2017г. (18ч.); ФГБОУ ВО СамГМУ<text:s/></text:span><text:span text:style-name="T2136">Минздрава России; «</text:span><text:span text:style-name="T2137">Актуальные вопросы репродуктивной медицины: профилактика, обследование и лечение бесплодия в женской консультации</text:span><text:span text:style-name="T2138">»; уд-е о повыш-ии квал-ии 180001082369 рег. № 848 от 01.03.2017г.</text:span></text:p>
            <text:p text:style-name="P2139"/>
            <text:p text:style-name="TableContents"><text:span text:style-name="T2140">- 03.04.2017г. – 15.04.2017г. (72ч.); ФГБОУ ВО «СарГМУ им. В.И. Разумовского» МЗ РФ; «</text:span><text:span text:style-name="T2141">Маммология (для акушеров - гинекологов)</text:span><text:span text:style-name="T2142">»; уд-е о повыш-ии квал-ии 640400005695 рег. № 84147 от 22.04.2017г.</text:span></text:p>
            <text:p text:style-name="P2143"/>
            <text:p text:style-name="TableContents"><text:span text:style-name="T2144">- 22.05.2017г. – 03.06.2017г. (72ч.); ФГБОУ ДПО «Российская медицинская академия непрерывного профессионального образования» МЗ РФ; «</text:span><text:span text:style-name="T2145">Патология шейки матки, влагалища и вульвы. Кольпоскопия</text:span><text:span text:style-name="T2146">»; уд-е о повыш-ии квал-ии 180001318498 рег. № 06-У/646.9 от 03.06.2017г.</text:span></text:p>
            <text:p text:style-name="P2147"/>
            <text:p text:style-name="TableContents"><text:span text:style-name="T2148">- 04.11.2020г. – 07.12.2020г. (144ч.); АНО ДПО «Учебный комбинат - профи»; «</text:span><text:span text:style-name="T2149">Ультразвуковая диагностика в акушерстве и гинекологии</text:span><text:span text:style-name="T2150">»; уд-е о повыш-ии квал-ии 262412365132 рег. № 1444 от 07.12.2020г.</text:span></text:p>
            <text:p text:style-name="P2151"/>
            <text:p text:style-name="TableContents"><text:span text:style-name="T2152">- 01.09.2021г. – 26.09.2021г. (144ч.); ООО «ПрофАудитКонсалт»; «</text:span><text:span text:style-name="T2153">Акушерство и гинекология</text:span><text:span text:style-name="T2154">»; уд-е о повыш-ии квал-ии рег. № ДЮ2609-13132-у-21 от 26.12.2021г.</text:span></text:p>
          </table:table-cell>
          <table:table-cell table:style-name="TableCell2155">
            <text:p text:style-name="TableContents"><text:span text:style-name="T2156">- ФГБОУ ДПО РМАНПО Минздрава России периодическая аккредитация: «</text:span><text:span text:style-name="T2157">Акушерство и гинекология</text:span><text:span text:style-name="T2158">»; протокол № 64 от 27.04.2022г.<text:s/></text:span></text:p>
            <text:p text:style-name="P2159"/>
            <text:p text:style-name="TableContents"><text:span text:style-name="T2160">-</text:span><text:span text:style-name="T2161"><text:s/>АНО ДПО «Учебный комбинат - профи»; «</text:span><text:span text:style-name="T2162">Ультразвуковая диагностика</text:span><text:span text:style-name="T2163">»; сертификат 1126242506455 рег. № 1445 от 07.12.2020г.<text:s/></text:span></text:p>
          </table:table-cell>
        </table:table-row>
        <table:table-row table:style-name="TableRow2164">
          <table:table-cell table:style-name="TableCell2165">
            <text:p text:style-name="P2166">СЛЕДКОВА Екатерина Александровна</text:p>
          </table:table-cell>
          <table:table-cell table:style-name="TableCell2167">
            <text:p text:style-name="P2168">Медицинская сестра</text:p>
          </table:table-cell>
          <table:table-cell table:style-name="TableCell2169">
            <text:p text:style-name="P2170">2022г. ГАПОУ СО «Балаковский медицинский колледж»; «Сестринское дело»; 116424 6589039 рег. № 8743 от 01.07.2022г.</text:p>
          </table:table-cell>
          <table:table-cell table:style-name="TableCell2171">
            <text:p text:style-name="P2172"><text:span text:style-name="T2173">- 11.04.2022г. – 01.07.2022г. (432ч.); ГАПОУ СО «Балаковский<text:s/></text:span><text:span text:style-name="T2174">медицинский колледж»; «</text:span><text:span text:style-name="T2175">Лабораторное дело в рентгенологии</text:span><text:span text:style-name="T2176">»; диплом о проф-ой переп-ке 642412416801 рег. № 873 от 01.07.2022г.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TableContents"><text:span text:style-name="T2180">- Первичная аккредитация: «</text:span><text:span text:style-name="T2181">Сестринское дело</text:span><text:span text:style-name="T2182">» от 11.07.2022г.<text:s/></text:span></text:p>
          </table:table-cell>
        </table:table-row>
        <table:table-row table:style-name="TableRow2183">
          <table:table-cell table:style-name="TableCell2184">
            <text:p text:style-name="P2185">ГРИГОРЬЕВА Татьяна Геннадиевна</text:p>
          </table:table-cell>
          <table:table-cell table:style-name="TableCell2186">
            <text:p text:style-name="P2187"><text:span text:style-name="T2188">Медицинская сестра<text:s/></text:span><text:span text:style-name="T2189">педиатрическая</text:span></text:p>
          </table:table-cell>
          <table:table-cell table:style-name="TableCell2190">
            <text:p text:style-name="P2191">1990г. Балаковское медицинское училище; «Медицинская сестра»; ПТ 018066 рег. № 3727 от 29.06.1990г.</text:p>
          </table:table-cell>
          <table:table-cell table:style-name="TableCell2192">
            <text:p text:style-name="P2193">- 2000г. (144ч.); ГОУ ДПО «Саратовский областной базовый центр повышения квалификации работников<text:s/>здравоохранения»; «Усовершенствование медицинский сестер (палатных) детских отделений»; св-во о прох-и повыш-я квал-ии рег. № 49310 от 96912.01.2000г.</text:p>
          </table:table-cell>
          <table:table-cell table:style-name="TableCell2194">
            <text:p text:style-name="TableContents"><text:span text:style-name="T2195">- 01.06.2020г. – 24.06.2020г. (144ч.); ООО НПЦ ДПО «ЮНЕКОМС»; «</text:span><text:span text:style-name="T2196">Сестринская помощь детям</text:span><text:span text:style-name="T2197">»; уд-е о повыш-ии квал-ии 742411882178 рег. № 3259 от 24.06.2020г.</text:span></text:p>
            <text:p text:style-name="P2198"/>
            <text:p text:style-name="TableContents"><text:span text:style-name="T2199">- 29.10.2020г. – 01.11.2020г. (36ч.); ФГБОУ «СГМУ им. В.И. Разумовского» Мин-ва здравоохранения РФ; «</text:span><text:span text:style-name="T2200">Оказание медицинской помощи средним медицинским персоналом в условиях распространения новой коронавирусной инфекции (</text:span><text:span text:style-name="T2201">COVID</text:span><text:span text:style-name="T2202"><text:s/>-19) и ее осложнений. Профилактика распространения в медицинских учреждениях</text:span><text:span text:style-name="T2203">»; уд-е о повыш-ии квал-ии 643500007310 рег. № 12555 от 01.11.2020г.</text:span></text:p>
            <text:p text:style-name="TableContents"><text:span text:style-name="T2204">- 29.04.2022г. – 23.05.2022г. (144ч.); ООО «Московская академия профессионального образования»; «</text:span><text:span text:style-name="T2205">Организация сестринского дела</text:span><text:span text:style-name="T2206">»; уд-е о повыш-ии квал-ии рег. № АМ2305-75-у от 23.05.2022г.</text:span></text:p>
          </table:table-cell>
          <table:table-cell table:style-name="TableCell2207">
            <text:p text:style-name="TableContents"><text:span text:style-name="T2208">- ООО НПЦ ДПО «ЮНЕКОМС»; «</text:span><text:span text:style-name="T2209">Сестринское дело в педиатрии</text:span><text:span text:style-name="T2210">»; сертификат 1174242424080 рег. № 2085 от 24.06.2020г.<text:s/></text:span></text:p>
          </table:table-cell>
        </table:table-row>
        <table:table-row table:style-name="TableRow2211">
          <table:table-cell table:style-name="TableCell2212">
            <text:p text:style-name="P2213">ГОРБУНОВА (БЫКОВА) Лариса Владимировна</text:p>
          </table:table-cell>
          <table:table-cell table:style-name="TableCell2214">
            <text:p text:style-name="P2215">Врач — акушер - <text:s/>гинеколог</text:p>
            <text:p text:style-name="P2216"><text:span text:style-name="T2217">Врач УЗД</text:span></text:p>
          </table:table-cell>
          <table:table-cell table:style-name="TableCell2218">
            <text:p text:style-name="P2219">1995г. <text:s/>Саратовский ордена Трудового Красного Знамени государственный институт; «врач»; «Лечебное дело»; ЭВ № 083850 рег. № 1033 от 28.06.1995г.</text:p>
          </table:table-cell>
          <table:table-cell table:style-name="TableCell2220">
            <text:p text:style-name="P2221">1995г.-1996г. (11 мес.) Областная клиническая больница;<text:s/>«Акушерство и гинекология»</text:p>
          </table:table-cell>
          <table:table-cell table:style-name="TableCell2222">
            <text:p text:style-name="TableContents"><text:span text:style-name="T2223">- 1997г. «СГМУ»; «</text:span><text:span text:style-name="T2224">УЗИ — диагностика в акушерстве и гинекологии</text:span><text:span text:style-name="T2225">»; рег. № 41264 от 1997г.;</text:span></text:p>
            <text:p text:style-name="P2226"/>
            <text:p text:style-name="TableContents"><text:span text:style-name="T2227">-2002г. «Казанская гос-я мед-я академия»; «</text:span><text:span text:style-name="T2228">Акушерство и гинекология</text:span><text:span text:style-name="T2229">»; св-во б/н от 2002г.;</text:span></text:p>
            <text:p text:style-name="P2230"/>
            <text:p text:style-name="TableContents"><text:span text:style-name="T2231">- 13.05.2002г.-08.06.2002г. «Российская мед-я академия последипломного образования»; «</text:span><text:span text:style-name="T2232">Ультразвуковые исследования в акушерстве и гинекологии</text:span><text:span text:style-name="T2233">»; св-во рег. № 571/6 от 2002г.;</text:span></text:p>
            <text:p text:style-name="P2234"/>
            <text:p text:style-name="TableContents"><text:span text:style-name="T2235">- 22.05.2006г.-27.05.2006г. ГОУ ДПО «Казанская гос-я мед-я академия»; «</text:span><text:span text:style-name="T2236">Кольпоскопия</text:span><text:span text:style-name="T2237">»; уд-е рег. № 345 от 2006г. г. Кзань;</text:span></text:p>
            <text:p text:style-name="P2238"/>
            <text:p text:style-name="TableContents"><text:span text:style-name="T2239">-<text:s/></text:span><text:span text:style-name="T2240">14.05.2007г.-09.06.2007г. ГОУ ВПО «Саратовский ГМУ Федерального агенства по здравоохранению и соц.развитию»; «</text:span><text:span text:style-name="T2241">Эндокринологии в акушерстве и гинекологии</text:span><text:span text:style-name="T2242">»; св-во рег. № 29965 от 2007г.;</text:span></text:p>
            <text:p text:style-name="TableContents"><text:span text:style-name="T2243">- 05.11.2007г.-01.12.2007г. ГОУ ДПО «Казанская гос-я мед-я академия»; «</text:span><text:span text:style-name="T2244">Акушерство и гинекология</text:span><text:span text:style-name="T2245">»; св-во рег. № 4631 от 2007г.;</text:span></text:p>
            <text:p text:style-name="P2246"/>
            <text:p text:style-name="TableContents"><text:span text:style-name="T2247">- 2008г. Присвоена<text:s/></text:span><text:span text:style-name="T2248">первая категория</text:span><text:span text:style-name="T2249"><text:s/>по спец-ти «Акушерство и гинекология»; уд-е № 127- от 14.11.2008г.;</text:span></text:p>
            <text:p text:style-name="P2250"/>
            <text:p text:style-name="TableContents"><text:span text:style-name="T2251">- 17.10.2011г.-26.11.2011г. - ГБОУ ВПО «Саратовский ГМУ им. В.И. Разумовского Минздравсоцразвития России»; «</text:span><text:span text:style-name="T2252">Ультразвуковая диагностика (в акушерстве и гинекологии)</text:span><text:span text:style-name="T2253">»; св-во рег. № 51982 от 2011г.;</text:span></text:p>
            <text:p text:style-name="P2254"/>
            <text:p text:style-name="TableContents"><text:span text:style-name="T2255">- 01.12.2020г. - 24.12.2020г. АНО ДПО «Санкт — Петербургский Межотраслевой Институт Повышения Квалификации»; «</text:span><text:span text:style-name="T2256">Ультразвуковая диагностика</text:span><text:span text:style-name="T2257">»; уд-е о повыш-ии квал-ии №781200939243 рег. № ТУ03788 от 2020г.</text:span></text:p>
            <text:p text:style-name="P2258"/>
            <text:p text:style-name="TableContents"><text:span text:style-name="T2259">- 07.12.2020г. – 30.12.2020г. (144ч.) АНО ДПО «Санкт — Петербургский Межотраслевой Институт Повышения Квалификации»;<text:s/></text:span><text:span text:style-name="T2260">«Акушерство и гинекология</text:span><text:span text:style-name="T2261">»; уд-е о повыш-ии квал-ии 781201188302 рег. № ТУ05349<text:s/></text:span></text:p>
            <text:p text:style-name="P2262"/>
            <text:p text:style-name="TableContents"><text:span text:style-name="T2263">- 21.02.2022г. – 16.03.2022г. (36ч.) образовательное структурное подразделение «Учебный центр» ООО «Открытые медицинские коммуникации»; «</text:span><text:span text:style-name="T2264">Маммология. Тонкости диагностики заболеваний молочных желез и ведения пациентов</text:span><text:span text:style-name="T2265">»; уд-е о повыш-ии квал-ии 771802712215 рег. № Б000151 от 17.03.2022г.</text:span></text:p>
          </table:table-cell>
          <table:table-cell table:style-name="TableCell2266">
            <text:p text:style-name="TableContents"><text:span text:style-name="T2267">- «Центр эндоскопической хирургии»; «</text:span><text:span text:style-name="T2268">УЗИ в ангиологии</text:span><text:span text:style-name="T2269">»; сертификат б/н от 2014г. г. Казань</text:span></text:p>
            <text:p text:style-name="TableContents"/>
            <text:p text:style-name="TableContents"><text:span text:style-name="T2270">- <text:s/>05.03.2018г. - 02.04.2018г. (150ч.) ЧУ ДПО «Центр дополнительного медицинского образования»; «</text:span><text:span text:style-name="T2271">Эндокринология в акушерстве и гинекологии</text:span><text:span text:style-name="T2272">»; уд-е о повыш-и квал-ии 662406058300 рег. № 12047818 от 02.04.2018г.<text:s/></text:span></text:p>
            <text:p text:style-name="TableContents"/>
            <text:p text:style-name="TableContents"><text:span text:style-name="T2273">- АНО ДПО «Санкт — Петербургский Межотраслевой Институт Повышения Квалификации»; «</text:span><text:span text:style-name="T2274">Ультразвуковая диагностика</text:span><text:span text:style-name="T2275">»; сертификат1178242683910 рег. № С03310 от 24.12.2020г.<text:s/></text:span></text:p>
            <text:p text:style-name="P2276"/>
            <text:p text:style-name="TableContents"><text:span text:style-name="T2277">- АНО ДПО «Санкт — Петербургский Межотраслевой Институт Повышения Квалификации»; «</text:span><text:span text:style-name="T2278">Акушерство и гинекология</text:span><text:span text:style-name="T2279">»; сертификат 1178243003044 рег. № С05130 от 30.12.2020г.<text:s/></text:span></text:p>
            <text:p text:style-name="P2280"/>
            <text:p text:style-name="TableContents"><text:span text:style-name="T2281">- 13.10.2023г. – 14.11.2023г. (144ч.), ООО «Межрегиональный институт<text:s/></text:span><text:span text:style-name="T2282">подготовки кадров»; «</text:span><text:span text:style-name="T2283">Скрининг 2-го триместра беременности, перинатальная диагностика плода</text:span><text:span text:style-name="T2284">»; Уд-е о повыш-ии квал-ии 772420562916 рег. № 23/4577УПК от 14.11.2023г.<text:s/></text:span></text:p>
          </table:table-cell>
        </table:table-row>
        <table:table-row table:style-name="TableRow2285">
          <table:table-cell table:style-name="TableCell2286">
            <text:p text:style-name="P2287">УШАКОВА Виктория Анатольевна</text:p>
          </table:table-cell>
          <table:table-cell table:style-name="TableCell2288">
            <text:p text:style-name="P2289">Врач – кардиолог</text:p>
          </table:table-cell>
          <table:table-cell table:style-name="TableCell2290">
            <text:p text:style-name="P2291">2008г. ГОУ ВПО «Сар. ГМУ Федерального агенства по здравоохр-ю и соц-му развитию»; «Лечебное дело»; ВСВ 1729984 рег. № 268 от 30.06.2008г.</text:p>
          </table:table-cell>
          <table:table-cell table:style-name="TableCell2292">
            <text:p text:style-name="P2293">- 01.08.2008г. – 19.06.2009г. (11мес.); МУЗ «Городская клиническая больница № 8» г. Саратов; интернатура: «Терапия»; уд-е № 204-Д от 20.06.2009г.</text:p>
          </table:table-cell>
          <table:table-cell table:style-name="TableCell2294">
            <text:p text:style-name="TableContents"><text:span text:style-name="T2295">- 01.09.2014г. – 22.12.2014г. (576ч.); НОУ ВПО «Медицинский институт «РЕАВИЗ»; «</text:span><text:span text:style-name="T2296">Кардиология</text:span><text:span text:style-name="T2297">»; диплом о проф-ой переп-ке 632401786818 рег. № 189 от 22.12.2014г.<text:s/></text:span></text:p>
            <text:p text:style-name="P2298"/>
            <text:p text:style-name="TableContents"><text:span text:style-name="T2299">- 30.04.2019г. – 30.05.2019г. (144ч.); ООО «Межотраслевой институт Охраны труда<text:s/></text:span><text:span text:style-name="T2300">Пожарной и Экологической безопасности»; «</text:span><text:span text:style-name="T2301">Терапия</text:span><text:span text:style-name="T2302">»; уд-е о повыш-ии иквал-ии 183100783689 рег. № 190530-ПК-8314 от 30.05.2019г.</text:span></text:p>
            <text:p text:style-name="P2303"/>
            <text:p text:style-name="TableContents"><text:span text:style-name="T2304">- 01.10.20196г. – 01.11.2019г. (144ч.); ООО «Межотраслевой институт Охраны труда Пожарной и Экологической безопасности»; «</text:span><text:span text:style-name="T2305">Кардиология</text:span><text:span text:style-name="T2306">»; уд-е о повыш-ии квал-ии 183100783691 рег.№ 191101-ПК-8316 от 01.11.2019г.</text:span></text:p>
            <text:p text:style-name="P2307"/>
            <text:p text:style-name="TableContents"><text:span text:style-name="T2308">- 13.05.2020г. – 17.05.2020г. (36ч.); ФГБОУ ВО «Сар.ГМУ им. В.И. Разумовского» Мин-ва здравоохр-я РФ; «</text:span><text:span text:style-name="T2309">Особенности дифференциальной диагностики, течения новой<text:s/></text:span><text:span text:style-name="T2310">коронавирусной инфекции (</text:span><text:span text:style-name="T2311">COVID</text:span><text:span text:style-name="T2312">-19) и ее осложнений. Профилактика распространения в медицинских учреждениях</text:span><text:span text:style-name="T2313">»; уд-е о повыш-ии квал-ии 640400021182 рег. № 3890 от 17.05.2020г.</text:span></text:p>
            <text:p text:style-name="P2314"/>
            <text:p text:style-name="TableContents"><text:span text:style-name="T2315">- 12.07.2021г. – 16.07.2021г. (36ч.); ООО «ПрофАудитКонсалт»; «</text:span><text:span text:style-name="T2316">Трансфузиология для врачей клинических специальностей</text:span><text:span text:style-name="T2317">»; уд-е о повыш-ии квал-ии рег. № ДЮ1607-22-у-21 от 16.074.2021г.</text:span></text:p>
            <text:p text:style-name="P2318"/>
            <text:p text:style-name="TableContents"><text:span text:style-name="T2319">- 11.04.2022г.- 18.04.2022г. (36ч.); ООО «Московская академия профессионального образования»; «</text:span><text:span text:style-name="T2320">Организация здравоохранения и общественное здоровье</text:span><text:span text:style-name="T2321">»; уд-е о повыш-ии квал-ии МА1804-36-у от 18.04.2022г.</text:span></text:p>
            <text:p text:style-name="P2322"/>
            <text:p text:style-name="TableContents"><text:span text:style-name="T2323">- 18.04.2022г. – 29.04.2022г. (72ч.); ФГБОУ ВО «Сар.ГМУ им. В.И. Разумовского» Мин-ва здравоохр-я РФ; «</text:span><text:span text:style-name="T2324">Неотложные состояния в терапии</text:span><text:span text:style-name="T2325">»; уд-е о повыш-ии квал-ии 643500020696 рег. № 2929 от 29.04.2022г.</text:span></text:p>
          </table:table-cell>
          <table:table-cell table:style-name="TableCell2326">
            <text:p text:style-name="TableContents"><text:span text:style-name="T2327">- ООО «Межотраслевой институт Охраны труда Пожарной и Экологической безопасности»; «</text:span><text:span text:style-name="T2328">Терапия</text:span><text:span text:style-name="T2329">»; сертификат 1118310382975 рег. № 190530-СС-8314 от 30.05.2019г.<text:s/></text:span></text:p>
            <text:p text:style-name="P2330"/>
            <text:p text:style-name="TableContents"><text:span text:style-name="T2331">- ООО «Межотраслевой институт Охраны труда Пожарной и Экологической безопасности»; «</text:span><text:span text:style-name="T2332">Кардиология</text:span><text:span text:style-name="T2333">»; сертификат 1118310382977 рег. № 191101-СС-8316 от 01.11.2019г.<text:s/></text:span></text:p>
            <text:p text:style-name="P2334"/>
            <text:p text:style-name="P2335"/>
          </table:table-cell>
        </table:table-row>
        <table:table-row table:style-name="TableRow2336">
          <table:table-cell table:style-name="TableCell2337">
            <text:p text:style-name="P2338">ПЯТНИЦКИЙ Яков Александрович</text:p>
          </table:table-cell>
          <table:table-cell table:style-name="TableCell2339">
            <text:p text:style-name="P2340">Врач – хирург</text:p>
          </table:table-cell>
          <table:table-cell table:style-name="TableCell2341">
            <text:p text:style-name="P2342">2017г. ФГБОУ ВО «Сар. ГМУ им. В.И. Разумовского» Мин-ва здравоохр-я РФ; «Лечебное дело»; 106424 3226144 рег. № 289 от<text:s/>30.06.2017г.</text:p>
          </table:table-cell>
          <table:table-cell table:style-name="TableCell2343">
            <text:p text:style-name="P2344">- ФГБОУ ВО «Северо – Западный государственный университет имени И.И. Мечникова» Мин-ва здравоохр-я РФ г. Санкт – Петербург; ординатура: «Хирургия»; диплом об окончании ординатуры 107827 005165 рег.№ 2921 от 13.08.2019г.</text:p>
          </table:table-cell>
          <table:table-cell table:style-name="TableCell2345">
            <text:p text:style-name="TableContents"><text:span text:style-name="T2346">- 10.04.2019г. – 27.06.2019г. (576ч.); ООО «Современный Инновационный Университет»; «</text:span><text:span text:style-name="T2347">Эндоскопия</text:span><text:span text:style-name="T2348">»; диплом о проф-ой переп - ке 772413169997 рег. № ППС2019/0288 от 27.07.2019г.</text:span></text:p>
            <text:p text:style-name="P2349"/>
            <text:p text:style-name="TableContents"><text:span text:style-name="T2350">- 05.09.2019г. – 27.12.2019г. (576ч.); ЧУООВО «Медицинский университет «Реавиз»; «</text:span><text:span text:style-name="T2351">Колопроктология</text:span><text:span text:style-name="T2352">»; диплом о проф-ой переп-ке 6324081130619 рег. № 2812 от 27.12.2019г.</text:span></text:p>
            <text:p text:style-name="P2353"/>
            <text:p text:style-name="TableContents"><text:span text:style-name="T2354">- 15.08.2019г. – 30.12.2019г. (576ч.); АНО ДПО «Санкт – Петербургский Межотраслевой Институт Повышения Квалификации»; «</text:span><text:span text:style-name="T2355">Ультразвуковая диагностика</text:span><text:span text:style-name="T2356">»; диплом о проф-ой переп-ке<text:s/></text:span><text:span text:style-name="T2357">781200116134 рег. № Д00743/3 от 2019г.</text:span></text:p>
          </table:table-cell>
          <table:table-cell table:style-name="TableCell2358">
            <text:p text:style-name="TableContents"><text:span text:style-name="T2359">ООО «Современный Инновационный Университет»; «</text:span><text:span text:style-name="T2360">Эндоскопия</text:span><text:span text:style-name="T2361">»; сертификат 1177242892359 рег. № СС2019/07/1007 от 27.07.2019г.<text:s/></text:span></text:p>
            <text:p text:style-name="TableContents"/>
            <text:p text:style-name="TableContents"><text:span text:style-name="T2362">- ФГБОУ ВО «Северо – Западный государственный университет имени И.И. Мечникова» Мин-ва здравоохр-я РФ г. Санкт – Петербург; «</text:span><text:span text:style-name="T2363">Хирургия</text:span><text:span text:style-name="T2364">»; сертификат 0178270096708 рег. № 3429 от 13.08.2019г.<text:s/></text:span></text:p>
            <text:p text:style-name="TableContents"/>
            <text:p text:style-name="TableContents"><text:span text:style-name="T2365">- <text:s/>ЧУООВО «Медицинский университет «Реавиз»; «</text:span><text:span text:style-name="T2366">Колопроктология</text:span><text:span text:style-name="T2367">»; сертификат 1163241963137 рег. № 1208 от 27.12.2019г.<text:s/></text:span></text:p>
            <text:p text:style-name="P2368"/>
            <text:p text:style-name="TableContents"><text:span text:style-name="T2369">- АНО ДПО «Санкт – Петербургский Межотраслевой Институт Повышения Квалификации»; «</text:span><text:span text:style-name="T2370">Ультразвуковая диагностика</text:span><text:span text:style-name="T2371">»; сертификат 1178242572605 рег. № С01051/3 от 30.12.2019г</text:span></text:p>
          </table:table-cell>
        </table:table-row>
        <table:table-row table:style-name="TableRow2372">
          <table:table-cell table:style-name="TableCell2373">
            <text:p text:style-name="P2374">ТИХОНОВА Анжелина Юрьевна</text:p>
          </table:table-cell>
          <table:table-cell table:style-name="TableCell2375">
            <text:p text:style-name="P2376">Фельдшер – лаборант</text:p>
          </table:table-cell>
          <table:table-cell table:style-name="TableCell2377">
            <text:p text:style-name="P2378">1987г.<text:s/>Вольское медицинское училище имени Героя Советского Союза З.И. Маресевой; «Фельдшер - лаборант»; КТ № 484577 рег. № 9434 от 29.06.1987г.</text:p>
          </table:table-cell>
          <table:table-cell table:style-name="TableCell2379">
            <text:p text:style-name="TableContents"><text:span text:style-name="T2380">- 1998г. (7мес.); «</text:span><text:span text:style-name="T2381">Усовершенствование</text:span><text:span text:style-name="T2382"><text:s/>фельдшеров – лаборантов (лаборантов) клинических лабораторий»; св-во о прох-ии повыш-я квал-ии рег. № 43832 от 24.09.1998г.</text:span></text:p>
          </table:table-cell>
          <table:table-cell table:style-name="TableCell2383">
            <text:p text:style-name="TableContents"><text:span text:style-name="T2384">- 03.11.2020г. – 03.12.2020г. (144ч.); ООО «ПрофАудитКонсалт»; «</text:span><text:span text:style-name="T2385">Современные методы клинических исследований в лабораторной диагностике</text:span><text:span text:style-name="T2386">»; уд-е о повыш-ии квал-ии рег. № 0312-41-у-20 от 03.12.2020г.</text:span></text:p>
          </table:table-cell>
          <table:table-cell table:style-name="TableCell2387">
            <text:p text:style-name="TableContents"><text:span text:style-name="T2388">- ООО «ПрофАудитКонсалт»; «</text:span><text:span text:style-name="T2389">Лабораторная диагностика</text:span><text:span text:style-name="T2390">»; сертификат 1177040063704 рег. № 0312-41-у-20 от 03.12.2020г.<text:s/></text:span><text:span text:style-name="T2391">до 03.12.2025г.</text:span></text:p>
          </table:table-cell>
        </table:table-row>
        <table:table-row table:style-name="TableRow2392">
          <table:table-cell table:style-name="TableCell2393">
            <text:p text:style-name="P2394">РАТУШНАЯ Найля Шавкетовна</text:p>
          </table:table-cell>
          <table:table-cell table:style-name="TableCell2395">
            <text:p text:style-name="P2396">Врач – пластический хирург;</text:p>
            <text:p text:style-name="P2397">Врач - дерматовенеролог</text:p>
          </table:table-cell>
          <table:table-cell table:style-name="TableCell2398">
            <text:p text:style-name="P2399">2007г. ГОУ ВПО «Сар. ГМУ Федерального агенства по здравоохр-ю и соц-му развитию»; «Лечебное дело»; ВСВ 1729477 рег. № 327 от 27.06.2007г.</text:p>
          </table:table-cell>
          <table:table-cell table:style-name="TableCell2400">
            <text:p text:style-name="TableContents"><text:span text:style-name="T2401">- 01.09.2007г. – 31.07.2010г. ГОУ ВПО Сар.ГМУ имени В.И. Разумовского Росздрава; клиническая ординатура: «</text:span><text:span text:style-name="T2402">Дерматовенерология</text:span><text:span text:style-name="T2403">»; уд-е ВСВ № 1729477 рег. № 1666 от<text:s/></text:span><text:span text:style-name="T2404">31.07.2010г.</text:span></text:p>
            <text:p text:style-name="P2405"/>
            <text:p text:style-name="TableContents"><text:span text:style-name="T2406">- ЧУООВО «Медицинский университет «Реавиз»; интернатура: «</text:span><text:span text:style-name="T2407">Хирургия</text:span><text:span text:style-name="T2408">»; диплом о послевузовском профессиональном образовании 106324030810 рег. № 356 от 31.08.2016г.;</text:span></text:p>
            <text:p text:style-name="P2409"/>
            <text:p text:style-name="TableContents"><text:span text:style-name="T2410">- ЧУООВО «Медицинский университет «Реавиз»; ординатура: «</text:span><text:span text:style-name="T2411">Пластическая<text:s/></text:span><text:span text:style-name="T2412">хирургия</text:span><text:span text:style-name="T2413">»; диплом об окончании ординатуры 136324 080649 рег. № 47 от 01.07.2019г.</text:span></text:p>
          </table:table-cell>
          <table:table-cell table:style-name="TableCell2414">
            <text:p text:style-name="TableContents"><text:span text:style-name="T2415">- ГБОУ ВПО «Саратовский ГМУ им. В.И. Разумовского Минздрава России»; «</text:span><text:span text:style-name="T2416">Косметология</text:span><text:span text:style-name="T2417">»; диплом о проф-ой переп-ке<text:s/></text:span><text:span text:style-name="T2418">II</text:span><text:span text:style-name="T2419"><text:s/>-РУ № 002190 рег. № 70637 от 21.06.2014г.</text:span></text:p>
            <text:p text:style-name="P2420"/>
            <text:p text:style-name="TableContents"><text:span text:style-name="T2421">- 07.09.2016г. – 28.12.2016г. ЧУООВО «Медицинский университет «Реавиз»; «</text:span><text:span text:style-name="T2422">Онкология</text:span><text:span text:style-name="T2423">»; диплом о проф-ой переп-ке 632402290718 рег. № 2936 от 28.12.2016г.</text:span></text:p>
            <text:p text:style-name="P2424"/>
            <text:p text:style-name="TableContents"><text:span text:style-name="T2425">- 13.05.2019г. – 08.06.2019г. (144ч.); ФГБОУ ВО «Сар.ГМУ имени В.И. Разумовского Мин-ва здравоохр-я РФ»; «</text:span><text:span text:style-name="T2426">Косметология</text:span><text:span text:style-name="T2427">»; уд-е о повыш-ии квал-ии 643100501418 рег. № 91163 от 08.06.2019г.</text:span></text:p>
            <text:p text:style-name="P2428"/>
            <text:p text:style-name="TableContents"><text:span text:style-name="T2429">- 27.01.2020г. – 22.02.2020г. (144ч.); ФГБОУ ВПО «Сар. ГМУ имени В.И. Разумовского Мин-ва здравохр-я РФ»; «</text:span><text:span text:style-name="T2430">Дерматовенерология</text:span><text:span text:style-name="T2431">»; уд-е о повыш-ии квал-ии 643100860142 рег. № 92908 от 22.02.2020г.</text:span></text:p>
            <text:p text:style-name="P2432"/>
            <text:p text:style-name="TableContents"><text:span text:style-name="T2433">- 30.01.2020г. – 10.03.2020г. (144ч.); АНО ДПО «Академия медицинского образования»; «</text:span><text:span text:style-name="T2434">Организация здравоохранения и общественное здоровье</text:span><text:span text:style-name="T2435">»; уд-е о повыш-ии квал-ии рег. № У001133.03/20 от 2020г.</text:span></text:p>
          </table:table-cell>
          <table:table-cell table:style-name="TableCell2436">
            <text:p text:style-name="TableContents"><text:span text:style-name="T2437">- ФГБОУ ВО «Сар.ГМУ имени В.И. Разумовского Мин-ва здравоохр-я РФ»; «</text:span><text:span text:style-name="T2438">Косметология</text:span><text:span text:style-name="T2439">»; сертификат 0164040012103 рег. № 49489 от 08.06.2019г.<text:s/></text:span></text:p>
            <text:p text:style-name="P2440"/>
            <text:p text:style-name="TableContents"><text:span text:style-name="T2441">- ЧУООВО «Медицинский университет «Реавиз»; ординатура: «</text:span><text:span text:style-name="T2442">Пластическая хирургия</text:span><text:span text:style-name="T2443">»; сертификат 1163241964184 рег. № 2 072 от 01.08.2019г.<text:s/></text:span></text:p>
            <text:p text:style-name="P2444"/>
            <text:p text:style-name="TableContents"><text:span text:style-name="T2445">- ФГБОУ ВПО «Сар. ГМУ имени В.И. Разумовского Мин-ва здравохр-я РФ»; «</text:span><text:span text:style-name="T2446">Дерматовенерология</text:span><text:span text:style-name="T2447">»; сертификат 0164040014015 рег. № 51381 от 22.02.2020г.<text:s/></text:span></text:p>
            <text:p text:style-name="P2448"/>
            <text:p text:style-name="TableContents"><text:span text:style-name="T2449">- АНО ДПО «Академия медицинского образования»; «</text:span><text:span text:style-name="T2450">Организация здравоохранения и общественное здоровье</text:span><text:span text:style-name="T2451">»; сертификат 1177181000786 рег. № 876.20 от 10.03.2020г.<text:s/></text:span></text:p>
            <text:p text:style-name="P2452"/>
            <text:p text:style-name="TableContents"><text:span text:style-name="T2453">- ФГБОУ ДПО РМАНПО Минздрава России»; периодическая аккредитация: «</text:span><text:span text:style-name="T2454">Онкология</text:span><text:span text:style-name="T2455">»; протокол № 105 от 28.06.2022г.<text:s/></text:span></text:p>
          </table:table-cell>
        </table:table-row>
        <table:table-row table:style-name="TableRow2456">
          <table:table-cell table:style-name="TableCell2457">
            <text:p text:style-name="P2458">ПЯТНИЦКАЯ Алиса Эдуардовна</text:p>
          </table:table-cell>
          <table:table-cell table:style-name="TableCell2459">
            <text:p text:style-name="P2460">Врач –<text:s/>дерматовенеролог</text:p>
          </table:table-cell>
          <table:table-cell table:style-name="TableCell2461">
            <text:p text:style-name="P2462">2019г. ФГБОУ ВО «Сар. ГМУ им. В.И. Разумовского» Мин-ва здравоохр-я РФ; Врач - лечебник; 106424 3227247 рег. № 123 от 26.06.2019г.<text:s/></text:p>
          </table:table-cell>
          <table:table-cell table:style-name="TableCell2463">
            <text:p text:style-name="TableContents"><text:span text:style-name="T2464">- ФГБОУ ВО «Сар. ГМУ им. В.И. Разумовского» Мин-ва здравоохр-я РФ; ординатура: «</text:span><text:span text:style-name="T2465">Дерматовенерология</text:span><text:span text:style-name="T2466">»;<text:s/></text:span><text:span text:style-name="T2467">диплом об окончании ординатуры 106434 001649 рег. № 02300 от 22.07.2022г.</text:span></text:p>
          </table:table-cell>
          <table:table-cell table:style-name="TableCell2468">
            <text:p text:style-name="P2469">- 14.02.2022г. – 17.06.2022г. (576ч.); ФГБОУ ВО «Сар. ГМУ им. В.И. Разумовского» Мин-ва здравоохр-я РФ; «Косметология»; диплом о проф-ой переп-ке 643400017044 рег. № 599 от 17.06.2022г.</text:p>
          </table:table-cell>
          <table:table-cell table:style-name="TableCell2470">
            <text:p text:style-name="TableContents"><text:span text:style-name="T2471">- - ФГБОУ ВО «Сар. ГМУ им. В.И. Разумовского» Мин-ва здравоохр-я РФ; «</text:span><text:span text:style-name="T2472">Лечебное дело</text:span><text:span text:style-name="T2473">»; протокол № 7 от 12.07.2019г. св-во об аккредитации спец-та 772300171128 рег. № 002458 от 12.07.2019г.<text:s/></text:span></text:p>
            <text:p text:style-name="P2474"/>
            <text:p text:style-name="TableContents"><text:span text:style-name="T2475">- ФГБОУ ВО «Сар. ГМУ им. В.И. Разумовского» Мин-ва здравоохр-я РФ; первичная специализированная аккредитация: «</text:span><text:span text:style-name="T2476">Дерматовенерология</text:span><text:span text:style-name="T2477">» от 18.07.2022г.<text:s/></text:span></text:p>
            <text:p text:style-name="P2478"/>
            <text:p text:style-name="TableContents"><text:span text:style-name="T2479">- ФГБОУ ВО «Сар. ГМУ им. В.И. Разумовского» Мин-ва здравоохр-я РФ; первичная специализированная аккредитация: «</text:span><text:span text:style-name="T2480">Косметология</text:span><text:span text:style-name="T2481">»; от 23.07.2022г.<text:s/></text:span></text:p>
          </table:table-cell>
        </table:table-row>
        <table:table-row table:style-name="TableRow2482">
          <table:table-cell table:style-name="TableCell2483">
            <text:p text:style-name="P2484"><text:span text:style-name="T2485">ХАРСУН Илья Эдуардович</text:span></text:p>
          </table:table-cell>
          <table:table-cell table:style-name="TableCell2486">
            <text:p text:style-name="P2487"><text:span text:style-name="T2488">Врач – уролог</text:span></text:p>
          </table:table-cell>
          <table:table-cell table:style-name="TableCell2489">
            <text:p text:style-name="P2490">2017г. ФГБОУ ВО «Сар. ГМУ им. В.И. Разумовского» Мин-ва здравоохр-я РФ; Врач - лечебник; «Лечебное дело»; 106424 3226216 рег. № 377 от 30.06.2017г.</text:p>
          </table:table-cell>
          <table:table-cell table:style-name="TableCell2491">
            <text:p text:style-name="P2492">2017г. – 2019г. (2 года) ФГБОУ ДПО<text:s/>«Российская медицинская академия непрерывного профессионального образования»; ординатура: «Урология»; диплом об окончании ординатуры 105833 005050 рег. № 1356-58 от 22.07.2019г.</text:p>
          </table:table-cell>
          <table:table-cell table:style-name="TableCell2493">
            <text:p text:style-name="TableContents"><text:span text:style-name="T2494">- 30.09.2019г. – 26.10.2019г. (144ч.); ФГБОУ ВО ПСПбГМУ им. И.П. Павлова, «</text:span><text:span text:style-name="T2495">Клиническая андрология</text:span><text:span text:style-name="T2496">»; уд-е о повыш-ии квал-ии 7827 00325002 рег. № 5041 от 26.10.2019г.</text:span></text:p>
            <text:p text:style-name="P2497"/>
            <text:p text:style-name="TableContents"><text:span text:style-name="T2498">- 28.10.2019г. – 23.11.2019г. (144ч.); .); ФГБОУ ВО ПСПбГМУ им. И.П. Павлова, «</text:span><text:span text:style-name="T2499">Современная клиническая урология. Нейроурология и уродинамика</text:span><text:span text:style-name="T2500">»; уд-е о повыш-ии квал-ии 7827 00326742 рег. № 6771 от 23.11.2019г.</text:span></text:p>
          </table:table-cell>
          <table:table-cell table:style-name="TableCell2501">
            <text:p text:style-name="TableContents"><text:span text:style-name="T2502">- ПИУВ – филиал ФГБОУ ДПО РМАНПО Минздрава России, «</text:span><text:span text:style-name="T2503">Урология</text:span><text:span text:style-name="T2504">»; сертификат 0158330051962 рег. № 58 от 22.07.2019г.<text:s/></text:span></text:p>
          </table:table-cell>
        </table:table-row>
        <table:table-row table:style-name="TableRow2505">
          <table:table-cell table:style-name="TableCell2506">
            <text:p text:style-name="P2507">БОРИСОВ Александр Владимирович</text:p>
          </table:table-cell>
          <table:table-cell table:style-name="TableCell2508">
            <text:p text:style-name="P2509">Врач - нейрохирург</text:p>
          </table:table-cell>
          <table:table-cell table:style-name="TableCell2510">
            <text:p text:style-name="P2511">2005г.; ГОУ ВПО «СГМУ Федерального агенства по здравоохранению и соц. Развитию»; ВСБ 0627063 от 24.06.2005г.; «Лечебное дело»</text:p>
          </table:table-cell>
          <table:table-cell table:style-name="TableCell2512">
            <text:p text:style-name="P2513">- 2005г. - 2006г. (11 мес.) <text:s/>Интернатура по спец-ти «Хирургия» от 2006г.</text:p>
          </table:table-cell>
          <table:table-cell table:style-name="TableCell2514">
            <text:p text:style-name="TableContents"><text:span text:style-name="T2515">- 03.09.2007г. - 22.12.2007г. (576ч.) ГОУ ДПО «Новокузнецкий ГИУВ»; «</text:span><text:span text:style-name="T2516">Нейрохирургия</text:span><text:span text:style-name="T2517">»; сво-во о прохождении повы-ии квал-ии от 2007г.;</text:span></text:p>
            <text:p text:style-name="P2518"/>
            <text:p text:style-name="TableContents"><text:span text:style-name="T2519">- 19.02.2018г. - 17.03.2018г. (144ч.) ФГБОУ ВО «СГМУ им. В.И. Разумовского» Министерства здравоохранения РФ; «</text:span><text:span text:style-name="T2520">Хирургия</text:span><text:span text:style-name="T2521">»; уд-е о повыш-ии квал-ии 640400009456 рег. № 86849 от 17.03.2018г.</text:span></text:p>
            <text:p text:style-name="P2522"/>
            <text:p text:style-name="TableContents"><text:span text:style-name="T2523">- 05.10.2020г. – 26.10.2020г. (144.) ООО «Институт Инновационных Технологий»; «</text:span><text:span text:style-name="T2524">Нейрохирургия</text:span><text:span text:style-name="T2525">»; уд-е о повыш-ии квал-ии 562412106146 рег. № 3921 от 26.10.2020г.</text:span></text:p>
          </table:table-cell>
          <table:table-cell table:style-name="TableCell2526">
            <text:p text:style-name="TableContents"><text:span text:style-name="T2527">-<text:s/></text:span><text:span text:style-name="T2528">ООО «Институт Инновационных Технологий»; «</text:span><text:span text:style-name="T2529">Нейрохирургия</text:span><text:span text:style-name="T2530">»;<text:s/></text:span><text:span text:style-name="T2531">сертификат1156242562599 рег. № 2980 от 26.10.2020г.<text:s/></text:span></text:p>
            <text:p text:style-name="P2532"/>
            <text:p text:style-name="TableContents"><text:span text:style-name="T2533">- ФГБОУ ДПО РМНПО Минздрава России, периодическая аккредитация «</text:span><text:span text:style-name="T2534">Хирургия</text:span><text:span text:style-name="T2535">»; протокол № 184 от 27.12.2022г.<text:s/></text:span></text:p>
          </table:table-cell>
        </table:table-row>
        <table:table-row table:style-name="TableRow2536">
          <table:table-cell table:style-name="TableCell2537">
            <text:p text:style-name="P2538">ГУМИРОВ Игорь Ильич</text:p>
          </table:table-cell>
          <table:table-cell table:style-name="TableCell2539">
            <text:p text:style-name="P2540">Врач — невролог</text:p>
          </table:table-cell>
          <table:table-cell table:style-name="TableCell2541">
            <text:p text:style-name="P2542">1986г.,<text:s/>«Саратовский ордена Трудового Красного Знамени государственный медицинский институт»; УВ 075725 от 27.01.1993г.; «Лечебное дело»</text:p>
          </table:table-cell>
          <table:table-cell table:style-name="TableCell2543">
            <text:p text:style-name="P2544">- 01.03.1993г. - 31.01.1994г. Интернатура по спец-ти «Невропатология»; уд-е № 251 от 24.01.1994г.</text:p>
          </table:table-cell>
          <table:table-cell table:style-name="TableCell2545">
            <text:p text:style-name="TableContents"><text:span text:style-name="T2546">- 01.10.2019г. - 31.10.2019г. (144ч.)ЧУ «Образовательная организация дополнительного профессионального образования «Международная академия эеспертизы и оценки»; «</text:span><text:span text:style-name="T2547">Неврология</text:span><text:span text:style-name="T2548">»; уд-е о повыш-ии квал-ии <text:s/>642408159518 рег. № 4450 от 31.10.2019г.</text:span></text:p>
          </table:table-cell>
          <table:table-cell table:style-name="TableCell2549">
            <text:p text:style-name="TableContents"><text:span text:style-name="T2550">- ЧУ «Образовательная организация дополнительного профессионального образования «Международная академия экспертизы и оценки»; «</text:span><text:span text:style-name="T2551">Неврология</text:span><text:span text:style-name="T2552">»; сертификат 1164242146898 рег. № 0089 от 31.10.2019г.<text:s/></text:span></text:p>
          </table:table-cell>
        </table:table-row>
        <table:table-row table:style-name="TableRow2553">
          <table:table-cell table:style-name="TableCell2554">
            <text:p text:style-name="P2555">КАРДАШЯН Варсеник Аветиковна</text:p>
          </table:table-cell>
          <table:table-cell table:style-name="TableCell2556">
            <text:p text:style-name="P2557">Врач — косметолог</text:p>
          </table:table-cell>
          <table:table-cell table:style-name="TableCell2558">
            <text:p text:style-name="P2559">2016г., ГБОУ ВПО «СГМУ им. В.И. Разумовского» Мин-ва здравоохр. РФ; 106404 0014811 рег. № 323 от 24.06.2016г., «Лечебное дело»</text:p>
          </table:table-cell>
          <table:table-cell table:style-name="TableCell2560">
            <text:p text:style-name="TableContents"><text:span text:style-name="T2561">- ЧУ ООВО «Медицинский университет «Реавиз»; интернатура «</text:span><text:span text:style-name="T2562">Дерматовенерология</text:span><text:span text:style-name="T2563">»; диплом о послевузовском профессиональном образовании 106324031444 рег. № 1059 от 31.07.2017г.</text:span></text:p>
          </table:table-cell>
          <table:table-cell table:style-name="TableCell2564">
            <text:p text:style-name="TableContents"><text:span text:style-name="T2565">- 05.09.2017г.-26.12.2017г. (576ч.) ЧУ ООВО «Медицинский университет «Реавиз»; «</text:span><text:span text:style-name="T2566">Косметология</text:span><text:span text:style-name="T2567">»; диплом о проф-ой переп-ке 632400748128 рег. № 562 от 26.12.2017г.</text:span></text:p>
            <text:p text:style-name="P2568"/>
            <text:p text:style-name="TableContents"><text:span text:style-name="T2569">- 02.11.2020г. – 04.12.2020г. (144ч.) АНО ДПО «Санкт — Петерургский<text:s/></text:span><text:span text:style-name="T2570">Межотраслевой Институт Повышения Квалификации»; «</text:span><text:span text:style-name="T2571">Косметология</text:span><text:span text:style-name="T2572">»; уд-е о повыш-ии 781200951792 рег. № ТУ05171 от 2020г.</text:span></text:p>
            <text:p text:style-name="P2573"/>
            <text:p text:style-name="TableContents"><text:span text:style-name="T2574">- 07.12.2020г. – 30.12.2020г. (144ч.) АНО ДПО «Санкт — Петерургский Межотраслевой Институт Повышения Квалификации»; «</text:span><text:span text:style-name="T2575">Дерматовенерология</text:span><text:span text:style-name="T2576">»; уд-е о повыш-ии квал-ии 781201188295 рег. № ТУ05342 от 2020г.</text:span></text:p>
          </table:table-cell>
          <table:table-cell table:style-name="TableCell2577">
            <text:p text:style-name="TableContents"><text:span text:style-name="T2578">-<text:s/></text:span><text:span text:style-name="T2579">АНО ДПО «Санкт — Петерургский Межотраслевой Институт Повышения Квалификации»; «</text:span><text:span text:style-name="T2580">Косметология</text:span><text:span text:style-name="T2581">»; сертификат 1178242988543 рег. № С04904 от 04.12.2020г.<text:s/></text:span></text:p>
            <text:p text:style-name="P2582"/>
            <text:p text:style-name="TableContents"><text:span text:style-name="T2583">- АНО ДПО «Санкт — Петерургский Межотраслевой Институт Повышения Квалификации»; «</text:span><text:span text:style-name="T2584">Дерматовенерология</text:span><text:span text:style-name="T2585">»; сертификат 1178243003051 рег. № С05123 от 30.12.2020г.<text:s/></text:span></text:p>
          </table:table-cell>
        </table:table-row>
        <table:table-row table:style-name="TableRow2586">
          <table:table-cell table:style-name="TableCell2587">
            <text:p text:style-name="P2588">ТИМОФЕЕВА Дарья Васильевна</text:p>
          </table:table-cell>
          <table:table-cell table:style-name="TableCell2589">
            <text:p text:style-name="P2590">Медицинская сестра</text:p>
          </table:table-cell>
          <table:table-cell table:style-name="TableCell2591">
            <text:p text:style-name="P2592">2020г. ГАПОУ СО «Балаковский медицинский колледж»;<text:s/>116405 0009745 рег. № 8480 от 30.06.2020г., «Сестринское дело»</text:p>
          </table:table-cell>
          <table:table-cell table:style-name="TableCell2593">
            <text:p text:style-name="P2594"/>
          </table:table-cell>
          <table:table-cell table:style-name="TableCell2595">
            <text:p text:style-name="TableContents"><text:span text:style-name="T2596">04.04.2023г. – 24.04.2023г. (144ч.)0; ООО «Московская академия профессионального образования»; «</text:span><text:span text:style-name="T2597">Современные аспекты сестринского дела в эндоскопии</text:span><text:span text:style-name="T2598">»; уд-е о повыш-ии квал-ии рег. №<text:s/></text:span><text:span text:style-name="T2599">АМ2404-11-у от 24.04.2023г.</text:span></text:p>
          </table:table-cell>
          <table:table-cell table:style-name="TableCell2600">
            <text:p text:style-name="TableContents"><text:span text:style-name="T2601">- Первичная аккредитация по: «</text:span><text:span text:style-name="T2602">Сестринское дело</text:span><text:span text:style-name="T2603">»; св-во об аккредитации спец-та 772300285328, протокол № 3 от 19.11.2020г.<text:s/></text:span></text:p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>ЩИПАНОВА Татьяна Геннадьевна</text:p>
          </table:table-cell>
          <table:table-cell table:style-name="TableCell2609">
            <text:p text:style-name="P2610">Врач – эндокринолог</text:p>
          </table:table-cell>
          <table:table-cell table:style-name="TableCell2611">
            <text:p text:style-name="P2612">1983г. Сар. ГМУ; «Лечебное дело»; ЭВ № 709610 рег. № 2959 от 28.06.1983г.</text:p>
          </table:table-cell>
          <table:table-cell table:style-name="TableCell2613">
            <text:p text:style-name="P2614">- 01.08.1983г. – 30.06.1984г. (11 мес.) ЦРБ г. Балаково, интернатура по «Терапия»; уд-е № 428 от 20.06.1984г.</text:p>
          </table:table-cell>
          <table:table-cell table:style-name="TableCell2615">
            <text:p text:style-name="TableContents"><text:span text:style-name="T2616">- 13.10.1989г. – 28.11.1989г., Иркутский ГИДУВ, «</text:span><text:span text:style-name="T2617">Избранные вопросы клинический эндокринологии</text:span><text:span text:style-name="T2618">»; св-во о прох-ии повыш-ии квал-ии 1989г.</text:span></text:p>
            <text:p text:style-name="P2619"/>
            <text:p text:style-name="TableContents"><text:span text:style-name="T2620">- 31.08.2020г. – 30.09.2020г. (144ч.); ЧУДПО «ИПиПКСЗ»; «</text:span><text:span text:style-name="T2621">Эндокринология</text:span><text:span text:style-name="T2622">»; уд-е о повыш-ии квал-ии 542412204271 рег. № У302506-25/20 от 30.09.2020г.</text:span></text:p>
          </table:table-cell>
          <table:table-cell table:style-name="TableCell2623">
            <text:p text:style-name="TableContents"><text:span text:style-name="T2624">- ЧУДПО «ИПиПКСЗ»; «</text:span><text:span text:style-name="T2625">Эндокринология</text:span><text:span text:style-name="T2626">»; сертификат 1154242401514 рег. №<text:s/></text:span><text:span text:style-name="T2627">С301404-32/20 от 30.09.2020г.<text:s/></text:span></text:p>
          </table:table-cell>
        </table:table-row>
        <table:table-row table:style-name="TableRow2628">
          <table:table-cell table:style-name="TableCell2629">
            <text:p text:style-name="P2630">ДЫБАЙЛО Татьяна Анатольевна</text:p>
          </table:table-cell>
          <table:table-cell table:style-name="TableCell2631">
            <text:p text:style-name="P2632">Врач – лаборант</text:p>
          </table:table-cell>
          <table:table-cell table:style-name="TableCell2633">
            <text:p text:style-name="P2634">1992г. Алтайский гос-ый универ-т; «Биология»; УВ № 212555 рег. № 548 от 23.06.1992г.</text:p>
          </table:table-cell>
          <table:table-cell table:style-name="TableCell2635">
            <text:p text:style-name="P2636">- 1994г. (3 мес.); «Саратовский ордена Трудового Красного Знамени гос-ый мед. институт»; «Клиническая лабораторная диагностика»; св-во о прох-ии повыш-я квал-ии № 30314 от 1994г.</text:p>
          </table:table-cell>
          <table:table-cell table:style-name="TableCell2637">
            <text:p text:style-name="TableContents"><text:span text:style-name="T2638">- 17.10.2022г. – 28.11.2022г. (216ч.); ООО «Независимая КДЛ»; «</text:span><text:span text:style-name="T2639">Современные методы клинических исследований лабораторной диагностики</text:span><text:span text:style-name="T2640">»; уд-е о повыш-ии квал-ии рег. № ПК-1787-2022 от 28.11.2022г.</text:span></text:p>
          </table:table-cell>
          <table:table-cell table:style-name="TableCell2641">
            <text:p text:style-name="TableContents"><text:span text:style-name="T2642">- ФГБОУ ДПО РМНПО Минздрава России, периодическая аккредитация: «</text:span><text:span text:style-name="T2643">Специалист в области клинической лабораторной диагностики</text:span><text:span text:style-name="T2644">»; протокол от 25.04.2023г.<text:s/></text:span></text:p>
          </table:table-cell>
        </table:table-row>
        <table:table-row table:style-name="TableRow2645">
          <table:table-cell table:style-name="TableCell2646">
            <text:p text:style-name="P2647">СЕМЕНОВА Юлия Игоревна</text:p>
          </table:table-cell>
          <table:table-cell table:style-name="TableCell2648">
            <text:p text:style-name="P2649"><text:span text:style-name="T2650">Врач –<text:s/></text:span><text:span text:style-name="T2651">пластический</text:span><text:span text:style-name="T2652"><text:s/>хирург</text:span></text:p>
          </table:table-cell>
          <table:table-cell table:style-name="TableCell2653">
            <text:p text:style-name="P2654">2016г. ГБОУ ВПО «Сар. ГМУ им. В.И. Разумовского» Минздрава России; «Лечебное дело»; 106404 0015253 рег. № 467 от 24.06.2016г.</text:p>
          </table:table-cell>
          <table:table-cell table:style-name="TableCell2655">
            <text:p text:style-name="TableContents"><text:span text:style-name="T2656">- 2019г. ФГБОУ ДПО «Российская медицинская академия непрерывного профессионального образования» Минздрава России г. Москва;<text:s/></text:span><text:span text:style-name="T2657">ординатура по: «</text:span><text:span text:style-name="T2658">Пластическая хирургия</text:span><text:span text:style-name="T2659">» 107718 238673 рег. № 911 от 29.07.2019г.</text:span></text:p>
          </table:table-cell>
          <table:table-cell table:style-name="TableCell2660">
            <text:p text:style-name="TableContents"><text:span text:style-name="T2661">- 01.12.2020г. – 28.12.2020г. (144ч.); АНО ДПО «Единый центр подготовки кадров»; «</text:span><text:span text:style-name="T2662">Пластическая хирургия</text:span><text:span text:style-name="T2663">»; уд-е о повыш-ии квал-ии 780500266748 рег. № 35380/5847-11 от<text:s/></text:span><text:span text:style-name="T2664">28.12.2020г.</text:span></text:p>
          </table:table-cell>
          <table:table-cell table:style-name="TableCell2665">
            <text:p text:style-name="TableContents"><text:span text:style-name="T2666">- ФГБОУ ДПО «Российская медицинская академия непрерывного профессионального образования» Минздрава России г. Москва; «</text:span><text:span text:style-name="T2667">Пластическая хирургия</text:span><text:span text:style-name="T2668">»; сертификат 0377180903434 рег. № О-116-933 от 31.07.2019г.<text:s/></text:span></text:p>
            <text:p text:style-name="TableContents"><text:span text:style-name="T2669">- АНО ДПО «Единый центр подготовки кадров»; «</text:span><text:span text:style-name="T2670">Пластическая хирургия</text:span><text:span text:style-name="T2671">»; сертификат 1178242692982 рег. № 35380/5847-11 от 30.12.2020г.<text:s/></text:span></text:p>
          </table:table-cell>
        </table:table-row>
        <table:table-row table:style-name="TableRow2672">
          <table:table-cell table:style-name="TableCell2673">
            <text:p text:style-name="P2674">МОВЛАЕВ Рамзан Русланович</text:p>
          </table:table-cell>
          <table:table-cell table:style-name="TableCell2675">
            <text:p text:style-name="P2676">Врач – анестезиолог- реаниматолог</text:p>
          </table:table-cell>
          <table:table-cell table:style-name="TableCell2677">
            <text:p text:style-name="P2678">2020г. ФГБОУ ВО «Северо – Осетинская гос-я мед-я академия» МЗ РФ г. Владикавказ; «Лечебное дело»; 101505 0593891 рег. № 136 от 07.07.2020г.</text:p>
          </table:table-cell>
          <table:table-cell table:style-name="TableCell2679">
            <text:p text:style-name="P2680">2022г. ФГБОУ ВО «СарГМУ им. В.И. Разумовского» Минздрава России; ординатура по: «Анестезиология - реаниматология»; диплом 106434 001623 рег. № 02274 от 22.07.2022г.</text:p>
          </table:table-cell>
          <table:table-cell table:style-name="TableCell2681">
            <text:p text:style-name="TableContents"><text:span text:style-name="T2682">- 03.10.2022г. – 10.10.2022г. (36ч.); ООО «Московская академия профессионального образования»; «</text:span><text:span text:style-name="T2683">Трансфузиология для врачей клинических специальностей</text:span><text:span text:style-name="T2684">»; уд-е о повыш-ии квал-ии рег. № АМ1010-130-у от 10.10.2022г.</text:span></text:p>
          </table:table-cell>
          <table:table-cell table:style-name="TableCell2685">
            <text:p text:style-name="TableContents"><text:span text:style-name="T2686">- ФГБОУ ВО СарГМУ им. В.И. Разумовского Минздрава России, первичная специализированная аккредитация: «</text:span><text:span text:style-name="T2687">Анестезиология - реаниматология</text:span><text:span text:style-name="T2688">»; протокол № 12 от 22.07.2022г.<text:s/></text:span></text:p>
            <text:p text:style-name="P2689"/>
            <text:p text:style-name="TableContents"><text:span text:style-name="T2690">- ФГБОУ ВО СарГМУ им. В.И. Разумовского Минздрава России, первичная специализированная аккредитация: «</text:span><text:span text:style-name="T2691">Врач скорой медицинской помощи</text:span><text:span text:style-name="T2692">»;<text:s/></text:span><text:span text:style-name="T2693">протокол № 10 от 29.07.2022г.<text:s/></text:span></text:p>
          </table:table-cell>
        </table:table-row>
        <table:table-row table:style-name="TableRow2694">
          <table:table-cell table:style-name="TableCell2695">
            <text:p text:style-name="P2696">ПИЯНЗИНА Надежда Вячеславовна</text:p>
          </table:table-cell>
          <table:table-cell table:style-name="TableCell2697">
            <text:p text:style-name="P2698">Медицинская сестра (палатная)</text:p>
          </table:table-cell>
          <table:table-cell table:style-name="TableCell2699">
            <text:p text:style-name="P2700">2007г. ГОУ СПО «Балаковское медицинское училище»; «Сестринское дело»; СБ 5802747 рег. № 6745 от 29.06.2007г.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- 16.04.2021г. – 01.06.2021г. (144ч.); ООО «ЦентрОбрКонсалт»; «Первичная медико – профилактическая помощь населению («Сестринское дело» Организация работы медицинских сестер процедурных и прививочных кабинетов)»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ПОЛИКАРПОВ Сергей Станиславович</text:p>
          </table:table-cell>
          <table:table-cell table:style-name="TableCell2710">
            <text:p text:style-name="P2711">Врач – анестезиолог – реаниматолог</text:p>
          </table:table-cell>
          <table:table-cell table:style-name="TableCell2712">
            <text:p text:style-name="P2713">1991г.<text:s/>Саратовский ордена Трудового Красного Знамени гос-ый мед-й институт; «Лечебное дело»; ТВ 262652 рег. № 3575 от 20.06.1991г.</text:p>
          </table:table-cell>
          <table:table-cell table:style-name="TableCell2714">
            <text:p text:style-name="P2715">- 01.08.1991г. – 30.06.1992г.; Саратовский медицинский институт; интернатура по «Хирургия»; уд-е № 2397 от 22.06.1992г.</text:p>
            <text:p text:style-name="P2716"/>
            <text:p text:style-name="P2717">- 1993г. (5 мес.); Саратовский ордена Трудового Красного Знамени гос-ый мед-й институт; «Анестезиология и реанимация»; св-во о прох-ии повыш-я квал-ии № 27703</text:p>
          </table:table-cell>
          <table:table-cell table:style-name="TableCell2718">
            <text:p text:style-name="TableContents"><text:span text:style-name="T2719">- 01.10.2017г. – 15.12.2017г. (576ч.); ООО «Гарант Сервис Университет»; «</text:span><text:span text:style-name="T2720">Трансфузиология</text:span><text:span text:style-name="T2721">»; диплом о проф-ой переп-ке 862406195931 рег. № 166 от 15.12.2017г.</text:span></text:p>
            <text:p text:style-name="P2722"/>
            <text:p text:style-name="TableContents"><text:span text:style-name="T2723">- 04.10.2021г. – 08.11.2021г. (144ч.); АНО ДПО «СИНМО»; «</text:span><text:span text:style-name="T2724">Анестезиология - реаниматология</text:span><text:span text:style-name="T2725">»; уд-е о повыш-ии квал-ии 542413507878 рег. № УНМ04720/21 от 08.11.2021г.</text:span></text:p>
            <text:p text:style-name="P2726"/>
            <text:p text:style-name="TableContents"><text:span text:style-name="T2727">03.10.2022г. – 28.10.2022г. (144ч.); ФГАОУ ВО Первый Московский гос-ый мед-ий ун-т им. И.М. Сеченова мин-ва здравоохранения РФ (Сеченовский Университет); «</text:span><text:span text:style-name="T2728">Трансфузиология</text:span><text:span text:style-name="T2729">»; уд-е о повыш-ии квал-ии 770400500135 рег. № 12136 от 28.10.2022г.</text:span></text:p>
          </table:table-cell>
          <table:table-cell table:style-name="TableCell2730">
            <text:p text:style-name="TableContents"><text:span text:style-name="T2731">- ФГБОУ ДПО РМАНПО; периодическая<text:s/></text:span><text:span text:style-name="T2732">аккредитация: «</text:span><text:span text:style-name="T2733">Анестезиология -реанимация</text:span><text:span text:style-name="T2734">»; протокол № 157 от 27.09.2022г</text:span></text:p>
            <text:p text:style-name="P2735"/>
            <text:p text:style-name="TableContents"><text:span text:style-name="T2736">- ФГБОУ ДПО РМАНПО; периодическая аккредитация: «</text:span><text:span text:style-name="T2737">Трансфузиология</text:span><text:span text:style-name="T2738">»; протокол № 209 от 25.04.2023г.<text:s/></text:span></text:p>
          </table:table-cell>
        </table:table-row>
        <table:table-row table:style-name="TableRow2739">
          <table:table-cell table:style-name="TableCell2740">
            <text:p text:style-name="P2741">БРЕДНЕВА Екатерина Сергеевна</text:p>
          </table:table-cell>
          <table:table-cell table:style-name="TableCell2742">
            <text:p text:style-name="P2743">Медицинская сестра</text:p>
          </table:table-cell>
          <table:table-cell table:style-name="TableCell2744">
            <text:p text:style-name="P2745">2017г. ГАПОУ СО «Балаковский медицинский колледж»; «Сестринское дело»; 116405 0006033 рег. № 8101 от 30.06.2017г.</text:p>
          </table:table-cell>
          <table:table-cell table:style-name="TableCell2746">
            <text:p text:style-name="P2747"/>
          </table:table-cell>
          <table:table-cell table:style-name="TableCell2748">
            <text:p text:style-name="TableContents"><text:span text:style-name="T2749">- 29.04.2022г. – 23.05.2022г. (144ч.); ООО «Московская академия профессионального образования»; «</text:span><text:span text:style-name="T2750">Сестринское дело в кардиологии</text:span><text:span text:style-name="T2751">»; уд-6 о повыш-ии квал-ии рег. № АМ2305-13-у от 23.05.2022г.</text:span></text:p>
          </table:table-cell>
          <table:table-cell table:style-name="TableCell2752">
            <text:p text:style-name="TableContents"><text:span text:style-name="T2753">- ФГБУ ДПО ВУНМЦ Минздрава России; периодическая аккредитация: «</text:span><text:span text:style-name="T2754">Сестринское дело</text:span><text:span text:style-name="T2755">»; протокол № 130 от 27.07.2022г.<text:s/></text:span></text:p>
          </table:table-cell>
        </table:table-row>
        <table:table-row table:style-name="TableRow2756">
          <table:table-cell table:style-name="TableCell2757">
            <text:p text:style-name="P2758">НАСИМБАЕВА Шолпан Гилимовна</text:p>
          </table:table-cell>
          <table:table-cell table:style-name="TableCell2759">
            <text:p text:style-name="P2760"><text:span text:style-name="T2761">Санитарка</text:span></text:p>
          </table:table-cell>
          <table:table-cell table:style-name="TableCell2762">
            <text:p text:style-name="P2763">1984г. ГПТУ – 13 г. Гурьева Казахской ССР; аппаратчик 3р.; А 703402 от 11.07.1984г.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TableContents"><text:span text:style-name="T2769">- «Южный Межотраслевой Институт Повышения Квалификации»; (288ч.); «</text:span><text:span text:style-name="T2770">Санитарка</text:span><text:span text:style-name="T2771">»; св-во о профессии рабочего, 231200140904 рег. № ППР/20/12/000005 от 10.12.2020г.<text:s/></text:span></text:p>
          </table:table-cell>
        </table:table-row>
      </table:table>
      <text:p text:style-name="Standard"><text:bookmark-end text:name="_Hlk103260447"/><text:bookmark-end text:name="_Hlk104470191"/><text:bookmark-end text:name="_Hlk124850876"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Медицинский центр Аксон</dc:creator>
    <meta:creation-date>2009-04-16T11:32:00Z</meta:creation-date>
    <dc:date>2024-04-04T08:34:00Z</dc:date>
    <meta:print-date>2024-04-04T08:26:00Z</meta:print-date>
    <meta:template xlink:href="Normal" xlink:type="simple"/>
    <meta:editing-cycles>435</meta:editing-cycles>
    <meta:editing-duration>PT787620S</meta:editing-duration>
    <meta:user-defined meta:name="Info 1"/>
    <meta:user-defined meta:name="Info 2"/>
    <meta:user-defined meta:name="Info 3"/>
    <meta:user-defined meta:name="Info 4"/>
    <meta:document-statistic meta:page-count="1" meta:paragraph-count="193" meta:word-count="14438" meta:character-count="96546" meta:row-count="685" meta:non-whitespace-character-count="82301"/>
  </office:meta>
</office:document-meta>
</file>